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353cm" fo:margin-right="0cm" fo:orphans="2" fo:widows="2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11111" style:font-name="Verdana" fo:font-size="9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21. 04. 2020, 28. 04. 2020</text:span></text:p>
      <text:p text:style-name="P3"><text:span text:style-name="T1"/></text:p>
      <text:p text:style-name="P3"><text:span text:style-name="T1">Temat: </text:span><text:span text:style-name="T2">Obraz Urszulki Kochanowskiej w „Trenach” Jana Kochanowskiego.</text:span></text:p>
      <text:p text:style-name="P3"><text:span text:style-name="T1"><text:s text:c="126"/>2 jednostki lekcyjne</text:span></text:p>
      <text:p text:style-name="P3"><text:span text:style-name="T1"><text:s text:c="70"/></text:span></text:p>
      <text:p text:style-name="P3"><text:span text:style-name="T1">Poproszę o przypomnie Trenów V i VIII. Na najbliższych lekcjach w klasie przejdziemy do omawiania <text:s/>Trenów IX, X, XI i XIX. Tren V i VIII koncentruja się na wizerunku córki poety. Zinterpretuj je pod kątem charakterystyki Urszulki. W jaki sposób i jakimi środkami językowymi zrozpaczony ojciec opisuje swoje zmarłe dziecko? Sporządź literacki portret Urszulki ukazany w trenach.</text:span></text:p>
      <text:p text:style-name="P3"><text:span text:style-name="T1"/></text:p>
      <text:p text:style-name="P3"><text:span text:style-name="T1"/></text:p>
      <text:p text:style-name="P3"><text:span text:style-name="T1">Tren V</text:span></text:p>
      <text:p text:style-name="P2"/>
      <text:p text:style-name="P4">Jako oliwka mała pod wysokim sadem</text:p>
      <text:p text:style-name="P4">Idzie z ziemie ku górze macierzyńskim śladem,</text:p>
      <text:p text:style-name="P4">Jeszcze ani gałązek, ani listków rodząc,</text:p>
      <text:p text:style-name="P4">Sama tylko dopiro szczupłym prątkiem wschodząc</text:p>
      <text:p text:style-name="P4">Tę jesli, ostre ciernie lub rodne pokrzywy</text:p>
      <text:p text:style-name="P4">Uprzątając, sadownik podciął ukwapliwy,</text:p>
      <text:p text:style-name="P4">Mdleje zaraz, a zbywszy siły przyrodzonej,</text:p>
      <text:p text:style-name="P4">Upada przed nogami matki ulubionej -</text:p>
      <text:p text:style-name="P4">Takci się mej namilszej Orszuli dostało.</text:p>
      <text:p text:style-name="P4">Przed oczyma rodziców swoich rostąc, mało</text:p>
      <text:p text:style-name="P4">Od ziemie się co wznióswszy, duchem zaraźliwym</text:p>
      <text:p text:style-name="P4">Srogiej Śmierci otchniona, rodzicom troskliwym</text:p>
      <text:p text:style-name="P4">U nóg martwa upadła. O zła Persefono,</text:p>
      <text:p text:style-name="P4">Mogłażeś tak wielu łzam dać upłynąć płono?</text:p>
      <text:p text:style-name="P1"/>
      <text:p text:style-name="P1"/>
      <text:p text:style-name="P2"/>
      <text:p text:style-name="P4">Tren VIII</text:p>
      <text:p text:style-name="P2"/>
      <text:p text:style-name="P4">Wielkieś mi uczyniła pustki w domu moim,</text:p>
      <text:p text:style-name="P4">Moja droga Orszulo, tym zniknieniem swoim!</text:p>
      <text:p text:style-name="P4">Pełno nas, a jakoby nikogo nie było:</text:p>
      <text:p text:style-name="P4">Jedną maluczką duszą tak wiele ubyło.</text:p>
      <text:p text:style-name="P4">Tyś za wszytki mówiła, za wszytki spiewała,</text:p>
      <text:p text:style-name="P4">Wszytkiś w domu kąciki zawżdy pobiegała.</text:p>
      <text:p text:style-name="P4">Nie dopuściłaś nigdy matce się frasować</text:p>
      <text:p text:style-name="P4">Ani ojcu myśleniem zbytnim głowy psować,</text:p>
      <text:p text:style-name="P4">To tego, to owego wdzięcznie obłapiając</text:p>
      <text:p text:style-name="P4">I onym swym uciesznym śmiechem zabawiając.</text:p>
      <text:p text:style-name="P4">Teraz wszytko umilkło, szczere pustki w domu,</text:p>
      <text:p text:style-name="P4">Nie masz zabawki, nie masz rozśmiać się nikomu.</text:p>
      <text:p text:style-name="P4">Z każdego kąta żałość człowieka ujmuje,</text:p>
      <text:p text:style-name="P4">A serce swej pociechy darmo upatruje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Janicka</meta:initial-creator>
    <meta:creation-date>2020-04-23T00:43:22.88</meta:creation-date>
    <dc:date>2020-04-23T00:55:22.75</dc:date>
    <dc:creator>Sylwia Janicka</dc:creator>
    <meta:editing-duration>PT12M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36" meta:word-count="254" meta:character-count="1845"/>
  </office:meta>
</office:document-meta>
</file>