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8"/>28. 04. 2020</text:p>
      <text:p text:style-name="Standard">Temat: <text:span text:style-name="T1">Antyczne wzory i inspiracje w dramacie „Odprawa posłów greckich” Jana </text:span><text:span text:style-name="T2"><text:tab/></text:span><text:span text:style-name="T1">Kochanowskiego. <text:s text:c="2"/></text:span><text:s text:c="28"/></text:p>
      <text:p text:style-name="Standard"><text:s text:c="126"/>1 jednostka lekcyjna</text:p>
      <text:p text:style-name="Standard"><text:s text:c="125"/></text:p>
      <text:list xml:id="list2309308902063105065" text:style-name="L1">
        <text:list-item>
          <text:p text:style-name="P1">Podręcznik str. 56- 61.</text:p>
        </text:list-item>
        <text:list-item>
          <text:p text:style-name="P1">Tekst dramatu Jana Kochanowskiego.</text:p>
        </text:list-item>
        <text:list-item>
          <text:p text:style-name="P1">Prezentacja dołączona do tematu.</text:p>
          <text:p text:style-name="P1"/>
        </text:list-item>
        <text:list-item>
          <text:p text:style-name="P1">Jakie elementy zaczerpnął Kochanowski z antyku?</text:p>
          <text:p text:style-name="P1">- przypomnij sobie wiadomości o micie trojańskim, budowie dramatu antycznego.</text:p>
        </text:list-item>
        <text:list-item>
          <text:p text:style-name="P1">Wykonaj polecenie 4, 5, 6, 7/ str. 61 z części „Odprawa posłów greckich” jako tragedia klasyczna.</text:p>
        </text:list-item>
      </text:list>
      <text:p text:style-name="Standard"/>
      <text:p text:style-name="Standard"><text:s text:c="137"/>29. 04. 2020</text:p>
      <text:p text:style-name="Standard"/>
      <text:p text:style-name="Standard"><text:s/>Temat: <text:span text:style-name="T1">Konflikt racji w dramacie Jana Kochanowskiego- spór Antenora i Aleksandra.</text:span> <text:s text:c="5"/></text:p>
      <text:p text:style-name="Standard"/>
      <text:p text:style-name="Standard"><text:s text:c="126"/>1 jednostka lekcyjna</text:p>
      <text:p text:style-name="Standard"/>
      <text:list xml:id="list4856137404568096808" text:style-name="L2">
        <text:list-item>
          <text:p text:style-name="P2">Tekst dramatu.</text:p>
        </text:list-item>
        <text:list-item>
          <text:p text:style-name="P2">Podręcznik str. 60.</text:p>
        </text:list-item>
        <text:list-item>
          <text:p text:style-name="P2">Prezentacja multimedialana.</text:p>
        </text:list-item>
        <text:list-item>
          <text:p text:style-name="P2">Platforma dlaucznia Nowej Ery- renesans, Jan Kochanowski „Odprawa posłów greckich”.</text:p>
        </text:list-item>
        <text:list-item>
          <text:p text:style-name="P2">W notatce uwzględnij:</text:p>
        </text:list-item>
      </text:list>
      <text:list xml:id="list21749041026482581" text:style-name="L3">
        <text:list-item>
          <text:p text:style-name="P3">argumenty Antenora i Parysa (Aleksandra) w toczonym sporze, </text:p>
        </text:list-item>
        <text:list-item>
          <text:p text:style-name="P3">przedmiot sporu,</text:p>
        </text:list-item>
        <text:list-item>
          <text:p text:style-name="P3">jaką postawę w sporze przyjmuje Priam,</text:p>
        </text:list-item>
        <text:list-item>
          <text:p text:style-name="P3">czego domaga się Antenor?</text:p>
        </text:list-item>
        <text:list-item>
          <text:p text:style-name="P3">dramat jako utwór polityczny,</text:p>
        </text:list-item>
        <text:list-item>
          <text:p text:style-name="P3">obraz Troi/ Rzeczypospolitej w utworze,</text:p>
        </text:list-item>
        <text:list-item>
          <text:p text:style-name="P3">wskazówki, jakie daje Jan Kochanowski rządzący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4-27T13:58:18</meta:creation-date>
    <dc:date>2020-04-27T16:40:26.07</dc:date>
    <dc:creator>Sylwia Janicka</dc:creator>
    <meta:editing-duration>PT58M55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1" meta:paragraph-count="25" meta:word-count="151" meta:character-count="1684"/>
  </office:meta>
</office:document-meta>
</file>