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chowanie Fizyczne 07-08.04.2020</text:p>
      <text:p text:style-name="Standard"/>
      <text:p text:style-name="P1">Gospodarowanie czasem</text:p>
      <text:p text:style-name="P1"/>
      <text:p text:style-name="P2">Poszukaj w internecie techniki gospodarowania czasem, zastanów się którą możesz zastosować w swoim życiu. Opisz ją i odpowiedź przyślij na adres <text:a xlink:type="simple" xlink:href="mailto:wiolaw@poczta.onet.eu" text:style-name="Internet_20_link" text:visited-style-name="Visited_20_Internet_20_Link">wiolaw@poczta.onet.eu</text:a> </text:p>
      <text:p text:style-name="P2"/>
      <text:p text:style-name="P2"/>
      <text:p text:style-name="P2">Wesołych Świąt</text:p>
      <text:p text:style-name="P2">Wioletta Oziem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7T09:46:41.77</meta:creation-date>
    <meta:document-statistic meta:table-count="0" meta:image-count="0" meta:object-count="0" meta:page-count="1" meta:paragraph-count="5" meta:word-count="31" meta:character-count="252"/>
    <dc:date>2020-04-07T09:52:25.78</dc:date>
    <dc:creator>wioletta oziemska</dc:creator>
    <meta:editing-duration>PT5M44S</meta:editing-duration>
    <meta:editing-cycles>1</meta:editing-cycles>
    <meta:generator>OpenOffice/4.1.3$Win32 OpenOffice.org_project/413m1$Build-9783</meta:generator>
  </office:meta>
</office:document-meta>
</file>