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UbuntuCondensed-Regular" svg:font-family="UbuntuCondensed-Regular"/>
    <style:font-face style:name="MyriadPro-Bold" svg:font-family="MyriadPro-Bold"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start" style:justify-single-word="false" style:text-autospace="none"/>
      <style:text-properties fo:color="#000000" style:font-name="MyriadPro-Bold" fo:font-size="11pt" fo:font-weight="bold" style:font-name-asian="MyriadPro-Bold" style:font-size-asian="11pt" style:font-weight-asian="bold" style:font-name-complex="MyriadPro-Bold" style:font-size-complex="11pt" style:font-weight-complex="bold"/>
    </style:style>
    <style:style style:name="P3" style:family="paragraph" style:parent-style-name="Standard">
      <style:paragraph-properties style:text-autospace="none"/>
      <style:text-properties fo:color="#000000" style:font-name="MyriadPro-Bold" fo:font-size="14pt" fo:font-weight="bold" style:font-name-asian="MyriadPro-Bold" style:font-size-asian="14pt" style:font-weight-asian="bold" style:font-name-complex="MyriadPro-Bold" style:font-size-complex="14pt" style:font-weight-complex="bold"/>
    </style:style>
    <style:style style:name="P4" style:family="paragraph" style:parent-style-name="Standard">
      <style:paragraph-properties fo:text-align="start" style:justify-single-word="false" style:text-autospace="none"/>
      <style:text-properties fo:color="#000000" style:font-name="MyriadPro-Bold" fo:font-size="14pt" fo:font-weight="bold" style:font-name-asian="MyriadPro-Bold" style:font-size-asian="14pt" style:font-weight-asian="bold" style:font-name-complex="MyriadPro-Bold" style:font-size-complex="14pt" style:font-weight-complex="bold"/>
    </style:style>
    <style:style style:name="P5" style:family="paragraph" style:parent-style-name="Standard">
      <style:paragraph-properties fo:text-align="start" style:justify-single-word="false" style:text-autospace="none"/>
      <style:text-properties fo:color="#000000" style:font-name="MyriadPro-Regular" fo:font-size="11pt" style:font-name-asian="MyriadPro-Regular" style:font-size-asian="11pt" style:font-name-complex="MyriadPro-Regular" style:font-size-complex="11pt"/>
    </style:style>
    <style:style style:name="P6" style:family="paragraph" style:parent-style-name="Standard">
      <style:paragraph-properties fo:text-align="start" style:justify-single-word="false" style:text-autospace="none"/>
      <style:text-properties fo:color="#000000" style:font-name="MyriadPro-Regular" fo:font-size="14pt" fo:font-weight="bold" style:font-name-asian="MyriadPro-Regular" style:font-size-asian="14pt" style:font-weight-asian="bold" style:font-name-complex="MyriadPro-Regular" style:font-size-complex="14pt" style:font-weight-complex="bold"/>
    </style:style>
    <style:style style:name="P7" style:family="paragraph" style:parent-style-name="Standard">
      <style:paragraph-properties fo:text-align="start" style:justify-single-word="false" style:text-autospace="none"/>
      <style:text-properties fo:color="#000000" style:font-name="MyriadPro-Regular" fo:font-size="11pt" fo:font-weight="bold" style:font-name-asian="MyriadPro-Regular" style:font-size-asian="11pt" style:font-weight-asian="bold" style:font-name-complex="MyriadPro-Regular" style:font-size-complex="11pt" style:font-weight-complex="bold"/>
    </style:style>
    <style:style style:name="P8" style:family="paragraph" style:parent-style-name="Standard">
      <style:paragraph-properties fo:text-align="start" style:justify-single-word="false" style:text-autospace="none"/>
      <style:text-properties fo:color="#000000" style:font-name="MyriadPro-Regular" fo:font-size="11pt" style:font-name-asian="MyriadPro-Regular" style:font-size-asian="11pt" style:font-name-complex="MyriadPro-Regular" style:font-size-complex="11pt"/>
    </style:style>
    <style:style style:name="P9" style:family="paragraph" style:parent-style-name="Standard">
      <style:paragraph-properties fo:text-align="start" style:justify-single-word="false" style:text-autospace="none"/>
      <style:text-properties fo:color="#000000" style:font-name="MyriadPro-Regular" fo:font-size="9pt" style:font-name-asian="MyriadPro-Regular" style:font-size-asian="9pt" style:font-name-complex="MyriadPro-Regular" style:font-size-complex="9pt"/>
    </style:style>
    <style:style style:name="P10" style:family="paragraph" style:parent-style-name="Standard">
      <style:paragraph-properties fo:text-align="start" style:justify-single-word="false" style:text-autospace="none"/>
      <style:text-properties fo:color="#000000" style:font-name="MyriadPro-Bold" fo:font-size="11pt" fo:font-weight="bold" style:font-name-asian="MyriadPro-Bold" style:font-size-asian="11pt" style:font-weight-asian="bold" style:font-name-complex="MyriadPro-Bold" style:font-size-complex="11pt" style:font-weight-complex="bold"/>
    </style:style>
    <style:style style:name="P11" style:family="paragraph" style:parent-style-name="Standard">
      <style:paragraph-properties fo:text-align="start" style:justify-single-word="false" style:text-autospace="none"/>
      <style:text-properties fo:color="#000000" style:font-name="MyriadPro-Bold" fo:font-size="11pt" style:font-name-asian="MyriadPro-Bold" style:font-size-asian="11pt" style:font-name-complex="MyriadPro-Bold" style:font-size-complex="11pt"/>
    </style:style>
    <style:style style:name="P12" style:family="paragraph" style:parent-style-name="Standard">
      <style:paragraph-properties fo:text-align="start" style:justify-single-word="false" style:text-autospace="none"/>
      <style:text-properties fo:color="#000000" style:font-name="MyriadPro-Bold" fo:font-size="10pt" style:font-name-asian="MyriadPro-Bold" style:font-size-asian="10pt" style:font-name-complex="MyriadPro-Bold" style:font-size-complex="10pt"/>
    </style:style>
    <style:style style:name="P13" style:family="paragraph" style:parent-style-name="Standard">
      <style:paragraph-properties fo:text-align="start" style:justify-single-word="false" style:text-autospace="none"/>
      <style:text-properties fo:color="#9a9a9a" style:font-name="MyriadPro-Regular" fo:font-size="10.5pt" style:font-name-asian="MyriadPro-Regular" style:font-size-asian="10.5pt" style:font-name-complex="MyriadPro-Regular" style:font-size-complex="10.5pt"/>
    </style:style>
    <style:style style:name="T1" style:family="text">
      <style:text-properties fo:color="#ffcd00" style:font-name="MyriadPro-Bold" fo:font-size="14pt" fo:font-weight="bold" style:font-name-asian="MyriadPro-Bold" style:font-size-asian="14pt" style:font-weight-asian="bold" style:font-name-complex="MyriadPro-Bold" style:font-size-complex="14pt" style:font-weight-complex="bold"/>
    </style:style>
    <style:style style:name="T2" style:family="text">
      <style:text-properties fo:color="#ffcd00" style:font-name="UbuntuCondensed-Regular" style:font-name-asian="UbuntuCondensed-Regular" style:font-name-complex="UbuntuCondensed-Regular"/>
    </style:style>
    <style:style style:name="T3" style:family="text">
      <style:text-properties fo:color="#000000" style:font-name="MyriadPro-Bold" fo:font-size="14pt" fo:font-weight="bold" style:font-name-asian="MyriadPro-Bold" style:font-size-asian="14pt" style:font-weight-asian="bold" style:font-name-complex="MyriadPro-Bold" style:font-size-complex="14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style:font-weight-complex="bold"/>
    </style:style>
    <style:style style:name="T8" style:family="text">
      <style:text-properties style:font-name="MyriadPro-Regular" fo:font-size="11pt" style:font-name-asian="MyriadPro-Regular" style:font-size-asian="11pt" style:font-name-complex="MyriadPro-Regular" style:font-size-complex="11pt"/>
    </style:style>
    <style:style style:name="T9" style:family="text">
      <style:text-properties style:font-name="MyriadPro-Regular" fo:font-size="9pt" style:font-name-asian="MyriadPro-Regular" style:font-size-asian="9pt" style:font-name-complex="MyriadPro-Regular" style:font-size-complex="9pt"/>
    </style:style>
    <style:style style:name="T10" style:family="text">
      <style:text-properties style:font-name="UbuntuCondensed-Regular" style:font-name-asian="UbuntuCondensed-Regular" style:font-name-complex="UbuntuCondensed-Regula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MAT:</text:span><text:span text:style-name="T1"> </text:span><text:span text:style-name="T3">W jakich zawodach wykorzystam wiedzę z …?</text:span></text:p>
      <text:p text:style-name="P3"/>
      <text:p text:style-name="P2">1. Język polski</text:p>
      <text:p text:style-name="P4">2. Wiedza o kulturze</text:p>
      <text:p text:style-name="P5">dziennikarz, reportażysta, krytyk, scenarzysta, specjalista informacji, naukowej, technicznej, specjalista zarządzania informacją, specjalista komunikacji społecznej, redaktor, komentator, konferansjer,spiker, tłumacz, mediator, prawnik, pedagog, psycholog, trener, coach, sędzia, specjalista systemów rozpoznawania mowy, poeta, pisarz, copywriter, aktor, reżyser, scenarzysta, socjolog, kulturoznawca, piosenkarz, nauczyciel, bloger, filozof, literat, filolog, prezenter, prawnik, przewodnik, językoznawca, muzyk, komornik, programista, grafik komputerowy, animator kultury, sufler, stenograf.</text:p>
      <text:p text:style-name="P6"/>
      <text:p text:style-name="P4">3. Języki obce nowożytne</text:p>
      <text:p text:style-name="P5">tłumacz, pilot wycieczek, nauczyciel informatyk, programista, specjalista międzykulturowy, filolog,</text:p>
      <text:p text:style-name="P5">piosenkarz, lektor, spiker, przewodnik, stewardesa, pilot statków pasażerskich, kontroler lotniczy, dziennikarz, nauczyciel.</text:p>
      <text:p text:style-name="P6"/>
      <text:p text:style-name="P2">4. Muzyka</text:p>
      <text:p text:style-name="P4">5. Historia muzyki</text:p>
      <text:p text:style-name="P5">nauczyciel, muzyk, kulturoznawca, poeta, pisarz, krytyk, konferansjer, tancerz, choreograf, piosenkarz, kompozytor, trener, instruktor, krytyk muzyczny, dziennikarz, wokalista, śpiewak, dyrygent, instrumentalista, technik akustyk, dźwiękowiec, instruktor rytmiki, organista.</text:p>
      <text:p text:style-name="P6"/>
      <text:p text:style-name="P4">6. Plastyka</text:p>
      <text:p text:style-name="P5">kulturoznawca, pedagog animacji kulturalnej, animator czasu wolnego, grafik komputerowy, rysownik, malarz, ilustrator, kierownik domu kultury, fotograf, operator kamery, montażysta, filmowiec, scenograf, rzeźbiarz, konserwator dzieł sztuki, konserwator zabytków , dekorator wnętrz, florysta</text:p>
      <text:p text:style-name="P6"/>
      <text:p text:style-name="P2">7. Historia</text:p>
      <text:p text:style-name="P12"><text:span text:style-name="T8">historyk, nauczyciel, muzealnik, sędzia, specjalista międzykulturowy, archeolog, geolog, prawnik, polityk, prokurator, asystent sędziego, przewodnik, archiwista, etnograf, antropolog, religioznawca, historyk sztuki, kulturoznawca, konserwator dzieł sztuki, żołnierz, pisarz, renowator zabytków, technik informacji naukowej, fotoreporter, urbanista, etnolog, architekt, budowniczy, plastyk, malarz.</text:span></text:p>
      <text:p text:style-name="P7"/>
      <text:p text:style-name="P2">8. Wiedza o społeczeństwie</text:p>
      <text:p text:style-name="P12"><text:span text:style-name="T8">historyk, nauczyciel, prawnik, polityk, prokurator, asystent sędziego, politolog, dziennikarz, specjalista administracji publicznej, specjalista ds. Integracji europejskiej, pracownik biurowy, sekretarka, specjalista ds. pozyskiwania funduszy unijnych, urzędnik państwowy, celnik, organizatorzy turystyki, specjaliści finansowi i ubezpieczeniowi, rzecznik praw konsumenta, socjolog, medioznawca.</text:span></text:p>
      <text:p text:style-name="P7"/>
      <text:p text:style-name="P2">9. Geografia</text:p>
      <text:p text:style-name="P12"><text:span text:style-name="T8">geolog, kartograf, geodeta, hydrolog, meteorolog, rysownik kartograficzny, rysownik geodezyjny,</text:span></text:p>
      <text:p text:style-name="P5">operator CAD, kreślarz, technik geofizyk, technik inżynierii środowiska i melioracji, laborant, technik</text:p>
      <text:p text:style-name="P5"><text:soft-page-break/>agrobiznesu, technik żywienia, fotograf, nauczyciel, geograf, rzeczoznawca, rolnik, socjolog, inżynier ochrony środowiska, technik ochrony środowiska, ekolog, astronom, rybak, ogrodnik, agrotechnik, sadownik, maszynista, konduktor, mechanik, nawigator, marynarz.</text:p>
      <text:p text:style-name="P5"><text:span text:style-name="T5"/></text:p>
      <text:p text:style-name="P2">10. Biologia</text:p>
      <text:p text:style-name="P12"><text:span text:style-name="T8">biolog, diagnosta laboratoryjny, genetyk, laborant mikrobiologiczny, laborant biochemiczny, laborant w hodowli roślin, technik rolnik, technik leśnik, technolog żywności, dietetyk, instruktor odnowy biologicznej, lekarz, ogrodnik, sadownik, rolnik, specjalista zdrowia publicznego, specjalista ochrony zdrowia, biotechnolog, biochemik, mikrobiolog, bioinżynier, bioinformatyk, weterynarz</text:span></text:p>
      <text:p text:style-name="P12"><text:span text:style-name="T10"/></text:p>
      <text:p text:style-name="P2">11. Chemia</text:p>
      <text:p text:style-name="P12"><text:span text:style-name="T8">chemik, biochemik, farmaceuta, inżynier technologii żywności, inżynier technologii chemicznej, laborant chemiczny, technik przetwórstwa tworzyw sztucznych, technik papiernictwa, technolog środków kosmetycznych, operator maszyn chemicznych, monter urządzeń chemicznych, agrochemik, kontroler reaktorów chemicznych, perfumiarz</text:span></text:p>
      <text:p text:style-name="P9"/>
      <text:p text:style-name="P2">12. Fizyka</text:p>
      <text:p text:style-name="P12"><text:span text:style-name="T8">fizyk, astrofizyk, astronom, fizyk medyczny, inżynier budownictwa, inżynier robotyki, mechanik, geofizyk, automatyk, akustyk, elektryk, mechatronik, optyk, inżynier urządzeń i systemów energetyki odnawialnej, kosmolog, architekt</text:span></text:p>
      <text:p text:style-name="P12"><text:span text:style-name="T10"/></text:p>
      <text:p text:style-name="P11"><text:span text:style-name="T5">13. Matematyka</text:span></text:p>
      <text:p text:style-name="P12"><text:span text:style-name="T8">statystyk, analityk danych, analityk finansowy, analityk giełdowy, księgowy, ekonomista, specjalista</text:span></text:p>
      <text:p text:style-name="P5">big data/data science (nowy zawód rynku pracy), demograf, astronom, kosmolog, fizyk, architekt, projektant baz danych, psychometra, logistyk.</text:p>
      <text:p text:style-name="P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UbuntuCondensed-Regular" svg:font-family="UbuntuCondensed-Regular"/>
    <style:font-face style:name="MyriadPro-Bold" svg:font-family="MyriadPro-Bold"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ieszka Kłujszo-Juścikowska</meta:initial-creator>
    <meta:creation-date>2020-04-26T20:53:45.08</meta:creation-date>
    <dc:date>2020-04-26T21:22:44.22</dc:date>
    <dc:creator>Agnieszka Kłujszo-Juścikowska</dc:creator>
    <meta:editing-duration>PT00H09M21S</meta:editing-duration>
    <meta:editing-cycles>2</meta:editing-cycles>
    <meta:generator>OpenOffice.org/3.2$Win32 OpenOffice.org_project/320m12$Build-9483</meta:generator>
    <meta:document-statistic meta:table-count="0" meta:image-count="0" meta:object-count="0" meta:page-count="2" meta:paragraph-count="29" meta:word-count="420" meta:character-count="4053"/>
  </office:meta>
</office:document-meta>
</file>