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fo:color="#000000" style:font-name="MyriadPro-Bold" fo:font-size="10pt" style:font-name-asian="MyriadPro-Bold" style:font-size-asian="10pt" style:font-name-complex="MyriadPro-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1" style:family="text">
      <style:text-properties fo:color="#ffcd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4" style:family="text"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T5" style:family="text">
      <style:text-properties fo:color="#000000" style:font-name="MyriadPro-Regular" fo:font-size="11pt" fo:font-style="italic" style:font-name-asian="MyriadPro-Regular" style:font-size-asian="11pt" style:font-style-asian="italic" style:font-name-complex="MyriadPro-Regular" style:font-size-complex="11pt" style:font-style-complex="italic"/>
    </style:style>
    <style:style style:name="T6" style:family="text">
      <style:text-properties fo:color="#000000" style:font-name="MyriadPro-It" fo:font-size="11pt" fo:font-style="italic" style:font-name-asian="MyriadPro-It" style:font-size-asian="11pt" style:font-style-asian="italic" style:font-name-complex="MyriadPro-It" style:font-size-complex="11pt" style:font-style-complex="italic"/>
    </style:style>
    <style:style style:name="T7" style:family="text">
      <style:text-properties style:font-name="MyriadPro-Regular"/>
    </style:style>
    <style:style style:name="T8" style:family="text"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T9" style:family="text">
      <style:text-properties fo:font-size="11pt"/>
    </style:style>
    <style:style style:name="T10" style:family="text">
      <style:text-properties style:font-name-asian="MyriadPro-Regular"/>
    </style:style>
    <style:style style:name="T11" style:family="text">
      <style:text-properties style:font-size-asian="11pt"/>
    </style:style>
    <style:style style:name="T12" style:family="text">
      <style:text-properties style:font-name-complex="MyriadPro-Regular"/>
    </style:style>
    <style:style style:name="T13" style:family="text">
      <style:text-properties style:font-size-complex="11pt"/>
    </style:style>
    <style:style style:name="T14" style:family="text">
      <style:text-properties style:font-name="MyriadPro-It" fo:font-size="11pt" fo:font-style="italic" style:font-name-asian="MyriadPro-It" style:font-size-asian="11pt" style:font-style-asian="italic" style:font-name-complex="MyriadPro-It" style:font-size-complex="11pt" style:font-style-complex="italic"/>
    </style:style>
    <style:style style:name="T15" style:family="text">
      <style:text-properties style:font-name="MyriadPro-It" fo:font-style="italic" style:font-name-asian="MyriadPro-It" style:font-style-asian="italic" style:font-name-complex="MyriadPro-It" style:font-style-complex="italic"/>
    </style:style>
    <style:style style:name="T16" style:family="text">
      <style:text-properties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</text:span><text:span text:style-name="T1"> </text:span><text:span text:style-name="T3">Zawody wokół nas.</text:span></text:p>
      <text:p text:style-name="P1"><text:span text:style-name="T3"/></text:p>
      <text:p text:style-name="P1"><text:span text:style-name="T4">Gromadzenie informacji o zawodach, które nas interesują, przygotowuje nas do pełnienia pewnych ról zawodowych, uzyskujemy wiedzę o tym, jakie czynności w tym zawodzie się wykonuje jakie predyspozycje są potrzebne, jakich narzędzi się używa, z kim się pracuje. Posiadanietakiej wiedzy pomaga odpowiedzieć nam na pytanie: </text:span><text:span text:style-name="T6">Czy ten zawód jest dla mnie? </text:span><text:span text:style-name="T4">Gromadzenie, zbieranie informacji jest ważne także z tego powodu, że wyobrażenia, jakie posiadamy o danym zawodzie, czasem są rozbieżne z tym, co faktycznie w tym zawodzie się wykonuje. Warto też szukać informacji o zawodach wtedy, gdy nie wiemy jeszcze, co moglibyśmy robić w przyszłości. Czytajmy, analizujmy informacje o zawodach, których nie znamy, które wydają się nam „dziwne”, gdyż takie poszukiwania mogą być dla nas pewną inspiracją, sposobem znalezienia czegoś interesującego dla siebie.</text:span></text:p>
      <text:p text:style-name="P1"><text:span text:style-name="T5"/></text:p>
      <text:p text:style-name="P1"><text:span text:style-name="T6">Gdzie poszukiwać i zdobywać wiedzę o zawodach? </text:span></text:p>
      <text:list xml:id="list42702379" text:style-name="L1">
        <text:list-header>
          <text:p text:style-name="P3"/>
        </text:list-header>
        <text:list-item>
          <text:p text:style-name="P4"><text:span text:style-name="T8">wyszukiwarka informacji o zawodach, www.doradztwo.ore.edu.pl, zakładka </text:span><text:span text:style-name="T14">Wybieram zawód </text:span><text:span text:style-name="T8">[dostęp:</text:span></text:p>
        </text:list-item>
        <text:list-item>
          <text:p text:style-name="P3">14.11.2017];</text:p>
        </text:list-item>
        <text:list-item>
          <text:p text:style-name="P4"><text:span text:style-name="T14">Informator o zawodach szkolnictwa zawodowego</text:span><text:span text:style-name="T8">, http://www.koweziu.edu.pl/wybor-zawodu [dostęp:</text:span></text:p>
        </text:list-item>
        <text:list-item>
          <text:p text:style-name="P3">14.11.2017];</text:p>
        </text:list-item>
        <text:list-item>
          <text:p text:style-name="P3">wyszukiwarki zawodów występujących na rynku pracy, http://psz.praca.gov.pl/rynek-pracy/bazy-danych/klasyfikacja-zawodow-i-specjalnosci/wyszukiwarka-opisow-zawodow [dostęp: 14.11.2017];</text:p>
        </text:list-item>
        <text:list-item>
          <text:p text:style-name="P3">e-Gazetki o zawodach, http://doradztwo.ore.edu.pl/e-gazetki-o-zawodach/ [dostęp: 14.11.2017];</text:p>
        </text:list-item>
        <text:list-item>
          <text:p text:style-name="P3"><text:span text:style-name="T4">czasopisma, na przykład: „Victor gimnazjalista”, „Cogito” lub „Perspektywy”.</text:span></text:p>
        </text:list-item>
      </text:list>
      <text:p text:style-name="P2"><text:span text:style-name="T3"/></text:p>
      <text:p text:style-name="P2">Warunkiem zdobycia i wykonywania zawodu jest m.in.: uzyskanie określonej wiedzy i kwalifikacji,</text:p>
      <text:p text:style-name="P2">nabycie określonych umiejętności i wprawy, posiadanie predyspozycji psychofizycznych, odpowiedni stan zdrowia.</text:p>
      <text:p text:style-name="P2"/>
      <text:p text:style-name="P5">Co należy brać pod uwagę, wybierając zawód?</text:p>
      <text:p text:style-name="P2">• Pamiętaj, praca zawodowa odgrywa w życiu człowieka ogromną rolę, z tego więc względu niezmiernie ważne jest, żeby odpowiadała ona twoim zdolnościom i zainteresowaniom. Praca zgodna z preferencjami i możliwościami przynosi człowiekowi radość i satysfakcję, pozwala czuć się kimś ważnym i wartościowym. Daje również szansę na realizację swoich potrzeb, pozwala łatwiej znosić niepowodzenia i trudności, przetrwać momenty frustracji. Dlatego ważne jest, żeby wybór odpowiedniej drogi kształcenia był decyzją przemyślaną.</text:p>
      <text:p text:style-name="P2">• Wybrany zawód nie jest wyborem na całe życie – bądź gotowy na zmiany.</text:p>
      <text:p text:style-name="P2">• Wybieraj zawód dla siebie! Koledzy są ważni, ale każdy jest inny, ma własne zainteresowania, inne ograniczenia. Wybierając zawód, korzystaj ze wsparcia kolegów, koleżanek, rodziców, rodziny, poradni psychologiczno-pedagogicznej – wizyta w poradni i fachowa pomoc pedagoga oraz psychologa pomogą ci odpowiedzieć na pytanie: <text:span text:style-name="T15">Co chciałbym robić w życiu i co mógłbym robić dobrze? </text:span>Nieprawdą jest, że każdy z nas może być Einsteinem, ale prawdą jest, że każdy z nas może wybrać zawód, w którym będzie dobry i spełniony.</text:p>
      <text:p text:style-name="P2">• Bądź świadom swoich ograniczeń.</text:p>
      <text:p text:style-name="P2">• Zdobywaj doświadczenie. Pracuj w różnych miejscach i na różnych stanowiskach.</text:p>
      <text:p text:style-name="P2"><text:soft-page-break/>• Edukacja jest szansą na przyszłość. Uczyć się trzeba przez całe życie.</text:p>
      <text:p text:style-name="P2">Oto kilka wskazówek, które przygotowałem od siebie, nie muszą być dobre dla ciebie. Zastanów się, jakie miałbyś wskazówki dla swojej koleżanki i kolegi, zapisz je na kartce, przyklej na flipcharc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łujszo-Juścikowska</meta:initial-creator>
    <meta:creation-date>2020-04-19T22:43:52.05</meta:creation-date>
    <meta:document-statistic meta:table-count="0" meta:image-count="0" meta:object-count="0" meta:page-count="2" meta:paragraph-count="20" meta:word-count="434" meta:character-count="3224"/>
    <dc:date>2020-04-19T22:56:20.89</dc:date>
    <dc:creator>Agnieszka Kłujszo-Juścikowska</dc:creator>
    <meta:editing-duration>PT00H12M29S</meta:editing-duration>
    <meta:editing-cycles>1</meta:editing-cycles>
    <meta:generator>OpenOffice.org/3.2$Win32 OpenOffice.org_project/320m12$Build-9483</meta:generator>
  </office:meta>
</office:document-meta>
</file>