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fo:color="#000000" style:font-name="MyriadPro-Bold" fo:font-size="10pt" style:font-name-asian="MyriadPro-Bold" style:font-size-asian="10pt" style:font-name-complex="MyriadPro-Bold" style:font-size-complex="10pt"/>
    </style:style>
    <style:style style:name="P2" style:family="paragraph" style:parent-style-name="Standard">
      <style:paragraph-properties fo:text-align="start" style:justify-single-word="false" style:text-autospace="none"/>
      <style:text-properties fo:color="#000000" style:font-name="MyriadPro-Bold" fo:font-size="10pt" fo:font-weight="bold" style:font-name-asian="MyriadPro-Bold" style:font-size-asian="10pt" style:font-weight-asian="bold" style:font-name-complex="MyriadPro-Bold" style:font-size-complex="10pt" style:font-weight-complex="bold"/>
    </style:style>
    <style:style style:name="P3" style:family="paragraph" style:parent-style-name="Standard">
      <style:paragraph-properties fo:text-align="start" style:justify-single-word="false" style:text-autospace="none"/>
      <style:text-properties fo:color="#000000" style:font-name="MyriadPro-Regular" fo:font-size="11pt" style:font-name-asian="MyriadPro-Regular" style:font-size-asian="11pt" style:font-name-complex="MyriadPro-Regular" style:font-size-complex="11pt"/>
    </style:style>
    <style:style style:name="P4" style:family="paragraph" style:parent-style-name="Standard">
      <style:paragraph-properties fo:text-align="start" style:justify-single-word="false" style:text-autospace="none"/>
      <style:text-properties fo:color="#000000" style:font-name="MyriadPro-Regular" fo:font-size="11pt" fo:font-weight="bold" style:font-name-asian="MyriadPro-Regular" style:font-size-asian="11pt" style:font-weight-asian="bold" style:font-name-complex="MyriadPro-Regular" style:font-size-complex="11pt" style:font-weight-complex="bold"/>
    </style:style>
    <style:style style:name="P5" style:family="paragraph" style:parent-style-name="Standard">
      <style:paragraph-properties fo:text-align="start" style:justify-single-word="false" style:text-autospace="none"/>
      <style:text-properties fo:color="#000000" style:font-name="MyriadPro-It" fo:font-size="11pt" fo:font-style="italic" style:font-name-asian="MyriadPro-It" style:font-size-asian="11pt" style:font-style-asian="italic" style:font-name-complex="MyriadPro-It" style:font-size-complex="11pt" style:font-style-complex="italic"/>
    </style:style>
    <style:style style:name="P6" style:family="paragraph" style:parent-style-name="Standard">
      <style:paragraph-properties fo:text-align="start" style:justify-single-word="false" style:text-autospace="none"/>
      <style:text-properties fo:color="#000000" style:font-name="MyriadPro-It" fo:font-size="11pt" style:font-name-asian="MyriadPro-It" style:font-size-asian="11pt" style:font-name-complex="MyriadPro-It" style:font-size-complex="11pt"/>
    </style:style>
    <style:style style:name="P7" style:family="paragraph" style:parent-style-name="Standard">
      <style:paragraph-properties fo:text-align="start" style:justify-single-word="false" style:text-autospace="none"/>
      <style:text-properties fo:color="#ffcd00" style:font-name="MyriadPro-Bold" fo:font-size="14pt" fo:font-weight="bold" style:font-name-asian="MyriadPro-Bold" style:font-size-asian="14pt" style:font-weight-asian="bold" style:font-name-complex="MyriadPro-Bold" style:font-size-complex="14pt" style:font-weight-complex="bold"/>
    </style:style>
    <style:style style:name="T1" style:family="text">
      <style:text-properties fo:font-size="14pt" fo:font-weight="bold" style:font-size-asian="14pt" style:font-weight-asian="bold" style:font-size-complex="14pt" style:font-weight-complex="bold"/>
    </style:style>
    <style:style style:name="T2" style:family="text">
      <style:text-properties style:font-name="MyriadPro-It" fo:font-size="11pt" fo:font-style="italic" style:font-name-asian="MyriadPro-It" style:font-size-asian="11pt" style:font-style-asian="italic" style:font-name-complex="MyriadPro-It" style:font-size-complex="11pt" style:font-style-complex="italic"/>
    </style:style>
    <style:style style:name="T3" style:family="text">
      <style:text-properties style:font-name="MyriadPro-It" fo:font-size="11pt" fo:font-style="italic" fo:font-weight="bold" style:font-name-asian="MyriadPro-It" style:font-size-asian="11pt" style:font-style-asian="italic" style:font-weight-asian="bold" style:font-name-complex="MyriadPro-It" style:font-size-complex="11pt" style:font-style-complex="italic" style:font-weight-complex="bold"/>
    </style:style>
    <style:style style:name="T4" style:family="text">
      <style:text-properties style:font-name="MyriadPro-It" fo:font-style="italic" fo:font-weight="bold" style:font-name-asian="MyriadPro-It" style:font-style-asian="italic" style:font-weight-asian="bold" style:font-name-complex="MyriadPro-It" style:font-style-complex="italic" style:font-weight-complex="bold"/>
    </style:style>
    <style:style style:name="T5" style:family="text">
      <style:text-properties fo:font-weight="bold" style:font-weight-asian="bold" style:font-weight-complex="bold"/>
    </style:style>
    <style:style style:name="T6" style:family="text">
      <style:text-properties fo:font-style="italic"/>
    </style:style>
    <style:style style:name="T7" style:family="text">
      <style:text-properties fo:font-style="italic" style:font-style-asian="italic" style:font-style-complex="italic"/>
    </style:style>
    <style:style style:name="T8" style:family="text">
      <style:text-properties style:font-style-asian="italic"/>
    </style:style>
    <style:style style:name="T9" style:family="text">
      <style:text-properties style:font-style-complex="italic"/>
    </style:style>
    <style:style style:name="T10" style:family="text">
      <style:text-properties style:font-name="MyriadPro-Bold" fo:font-size="10pt" fo:font-style="italic" fo:font-weight="bold" style:font-name-asian="MyriadPro-Bold" style:font-size-asian="10pt" style:font-style-asian="italic" style:font-weight-asian="bold" style:font-name-complex="MyriadPro-Bold" style:font-size-complex="10pt" style:font-style-complex="italic" style:font-weight-complex="bold"/>
    </style:style>
    <style:style style:name="T11" style:family="text">
      <style:text-properties style:font-name="MyriadPro-Bold" fo:font-size="10pt" fo:font-style="italic" fo:font-weight="normal" style:font-name-asian="MyriadPro-Bold" style:font-size-asian="10pt" style:font-style-asian="italic" style:font-weight-asian="normal" style:font-name-complex="MyriadPro-Bold" style:font-size-complex="10pt" style:font-style-complex="italic" style:font-weight-complex="normal"/>
    </style:style>
    <style:style style:name="T12" style:family="text">
      <style:text-properties style:font-name="MyriadPro-Regular" fo:font-size="11pt" style:font-name-asian="MyriadPro-Regular" style:font-size-asian="11pt" style:font-name-complex="MyriadPro-Regular" style:font-size-complex="11pt"/>
    </style:style>
    <style:style style:name="T13" style:family="text">
      <style:text-properties style:font-name="MyriadPro-Regular" fo:font-size="11pt" fo:font-style="italic" fo:font-weight="bold" style:font-name-asian="MyriadPro-Regular" style:font-size-asian="11pt" style:font-style-asian="italic" style:font-weight-asian="bold" style:font-name-complex="MyriadPro-Regular"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Temat: Czy i ja mogę być bohaterem?</text:span></text:p>
      <text:p text:style-name="P1"><text:span text:style-name="T1"/></text:p>
      <text:p text:style-name="P1"><text:span text:style-name="T1">Motto:</text:span></text:p>
      <text:p text:style-name="P5">Nie bójcie się słabości człowieka ani jego wielkości!</text:p>
      <text:p text:style-name="P5">Człowiek zawsze jest wielkim, także w słabości.</text:p>
      <text:p text:style-name="P3"><text:span text:style-name="T1">Jan Paweł II</text:span></text:p>
      <text:p text:style-name="P3"><text:span text:style-name="T1"/></text:p>
      <text:p text:style-name="P1"><text:span text:style-name="T3">zapoznaj się z treścią opowieści</text:span></text:p>
      <text:p text:style-name="P7">Opowieść</text:p>
      <text:p text:style-name="P3"><text:tab/>Bardzo lubię muzykę. Od dziecka lubiłem wsłuchiwać się w dźwięki szumiących jesienią drzew i morza rozbijającego się latem o brzeg. Lubiłem słuchać skrzypienia śniegu zimą i ptaków, które każdą wiosną rozpoczynały symfonię zapowiadającą nadejście cieplejszych dni. Lubiłem, kiedy w niedzielę tata grał na gitarze, a mama śpiewała wesołe piosenki i tańczyła w rytm akordów ze mną na rękach. Niedługo potem sam nauczyłem się melodii i słów i mogłem stać się członkiem naszego niedzielnego zespołu. W liceum zapisałem się do szkolnego chóru. Nauczenie się nut było dla mnie wyjątkowo trudne. Zazdrościłem kolegom, którzy zapamiętywali wszystkie nutowe zapisy z taką łatwością, jakby był to przepis na poranną owsiankę. Wiele wieczorów spędziłem na powtarzaniu, nuceniu, słuchaniu, ale opłaciło się – razem z „moim” chórem pojechałem na tournée po Europie. Koncertowaliśmy we Francji, w Czechach, na Słowacji, Węgrzech, w Rumunii, we Włoszech i w Grecji. Cóż to była za podróż! W wolnych chwilach uwielbiałem chodzić na spacery po okolicy. Uwielbiałem dotykać starych murów, które pamiętają więcej zdarzeń niż niejedna historyczna</text:p>
      <text:p text:style-name="P3">książka. Uwielbiałem wsłuchiwać się zarówno w rozmowy mieszkańców przechodzących obok lub siedzących w kawiarni przy kawie, jak i w opowieści przewodnika. Szczególnie zapamiętałem opowieści pana Marka – Polaka, który tak zakochał się w greckiej kulturze, że postanowił osiąść w Grecji na stałe. Grecja zaś postanowiła już nigdy go stamtąd nie wypuścić i nadać miano najlepszego przewodnika po antycznej krainie. Ludzie słuchali pana Marka jak zahipnotyzowani, tak samo słuchałem i ja. Kiedy opowiadał o majestacie starożytnych bogów, czułem ciarki podekscytowania przechodzące po plecach. Kiedy opowiadał o ideach greckich filozofów, zdawało</text:p>
      <text:p text:style-name="P3">mi się, że stoję pośrodku gwarnej agory. Kiedy jedząc z nami musakę, opowiadał, dlaczego Grecy do mięsa dodają cynamonu, czułem się jak w tradycyjnym greckim domu, przed którym rośnie oliwkowy gaj. Teraz sam jestem przewodnikiem. Pewnie domyślasz się, po jakim kraju oprowadzam podróżnych. Kocham historię. Każdego dnia znajduję przynajmniej godzinę na czytanie historycznych książek. Znajduję czas na spacer po okolicy, w której raz po raz odkrywam coś nowego. Moją pasją nadal jest muzyka. Śpiewam w miejscowym zespole. Nauczyłem się także grać na harfie – nie było łatwo, ale piękno melodii, które co wieczór przygrywam sobie przed snem jest warte każdego wysiłku. Chciałbym także nauczyć się malować. Uwielbiam czuć pod palcami fakturę zaschniętej farby, która tworzy w mojej wyobraźni niepowtarzalną opowieść o drodze ludzkiej ręki po płótnie. Malowanie to jednak na razie tylko marzenie, chociaż słyszałem, że podobno kolory da się „zobaczyć” także palcami. Codziennie próbuję, wierząc, że się uda. Nie ma przecież rzeczy niemożliwych, prawda?</text:p>
      <text:p text:style-name="P3"><text:tab/>Mam na imię Tomek. Od dziecka jestem niewidomy. Podobno tym, którzy widzą jest łatwiej i czasem zastanawiam się, jakby to było widzieć. Czasem też zastanawiam się, czy gdyby moje oczy były zdrowe, to czy byłbym teraz tu, gdzie jestem? Czy byłbym przewodnikiem? Czy umiałbym grać na harfie? Uczył się malować? Czy doceniałbym wartość każdej chwili? Na razie wiem tylko, że mimo iż moje oczy nie widzą świata, to mój umysł <text:span text:style-name="T4">widzi wszystkie jego możliwości. A ja jestem szczęśliwy.</text:span></text:p>
      <text:p text:style-name="P3"><text:span text:style-name="T3"/></text:p>
      <text:p text:style-name="P3"><text:soft-page-break/>Uczniom mającym obiektywnie duże problemy wynikające ze stanu zdrowia lub niepełnosprawności zapewniona jest indywidualna pomoc, szerokie wsparcie (szkoły, poradni psychologiczno-pedagogicznej) i ścisłe współdziałanie z rodzicami w planowaniu przyszłości edukacyjno-zawodowej. Przewidziano dla tej grupy uczniów ułatwienia w dostępie do kształcenia i procedury łagodzące ograniczenia w wyborze zawodu z tytułu stanu zdrowia, np.: klasy integracyjne i nabór innym trybem, indywidualny tok nauczania.</text:p>
      <text:p text:style-name="P3"><text:span text:style-name="T3"/></text:p>
      <text:p text:style-name="P3"><text:span text:style-name="T3"/></text:p>
      <text:p text:style-name="P1"><text:span text:style-name="T3">Zdrowie to</text:span><text:span text:style-name="T2"> stan pełnej fizycznej, duchowej i społecznej pomyślności, stan dobrego samopoczucia – dobrostan, a nie tylko brak choroby, defektów fizycznych czy niedomagań (definicja przyjęta przez WHO – Światową Organizację Zdrowia). Dobrostan wyraża się w poznawczej i emocjonalnej ocenie własnego życia jako satysfakcjonującego i wartościowego,</text:span></text:p>
      <text:p text:style-name="P6"><text:span text:style-name="T7">w wyniku zaspokojenia istotnych potrzeb, i umożliwia samorozwój w różnych obszarach życia, w tym w pracy zawodowej.</text:span></text:p>
      <text:p text:style-name="P6"><text:span text:style-name="T7"/></text:p>
      <text:p text:style-name="P2"><text:span text:style-name="T2">Ograniczenia wiążą się z:</text:span></text:p>
      <text:p text:style-name="P2"><text:span text:style-name="T2"/></text:p>
      <text:p text:style-name="P3">własnym stanem zdrowotnym,</text:p>
      <text:p text:style-name="P4">również z:</text:p>
      <text:p text:style-name="P3">brakiem akceptacji siebie, </text:p>
      <text:p text:style-name="P3">brakiem motywacji, </text:p>
      <text:p text:style-name="P3">odrzuceniem, </text:p>
      <text:p text:style-name="P3">niskim poziomem wiary we własne siły. </text:p>
      <text:p text:style-name="P3"/>
      <text:p text:style-name="P4">W pokonywaniu własnych słabości wielką rolę odgrywają pokłady:</text:p>
      <text:p text:style-name="P3">własnych zasobów, </text:p>
      <text:p text:style-name="P3">optymizmu, </text:p>
      <text:p text:style-name="P3">akceptacji siebie, </text:p>
      <text:p text:style-name="P3"><text:span text:style-name="T5">które pozwalają na podejmowanie</text:span> <text:span text:style-name="T4">działań związanych z edukacją, pracą i innymi aktywnościami pomimo słabszego zdrowia.</text:span></text:p>
      <text:p text:style-name="P3"><text:span text:style-name="T4"/></text:p>
      <text:p text:style-name="P3"><text:span text:style-name="T4">Na podstawie opowieści zastanów się nad odpowiedzią na pytania:</text:span></text:p>
      <text:p text:style-name="P3"><text:span text:style-name="T4"/></text:p>
      <text:p text:style-name="P1"><text:span text:style-name="T3">Jak można pokonywać swoje słabości?</text:span></text:p>
      <text:p text:style-name="P1"><text:span text:style-name="T2">Co rozumiemy przez wielkość człowieka? </text:span></text:p>
      <text:p text:style-name="P1"><text:span text:style-name="T3">Co rozumiemy przez słabośc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MyriadPro-Bold" svg:font-family="MyriadPro-Bold" style:font-family-generic="swiss"/>
    <style:font-face style:name="MyriadPro-It" svg:font-family="MyriadPro-It" style:font-family-generic="swiss"/>
    <style:font-face style:name="MyriadPro-Regular" svg:font-family="MyriadPro-Regular" style:font-family-generic="swiss"/>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Agnieszka Kłujszo-Juścikowska</meta:initial-creator>
    <meta:creation-date>2020-04-14T20:28:38.75</meta:creation-date>
    <meta:document-statistic meta:table-count="0" meta:image-count="0" meta:object-count="0" meta:page-count="2" meta:paragraph-count="30" meta:word-count="716" meta:character-count="4996"/>
    <dc:date>2020-04-14T20:56:12.65</dc:date>
    <dc:creator>Agnieszka Kłujszo-Juścikowska</dc:creator>
    <meta:editing-duration>PT00H12M20S</meta:editing-duration>
    <meta:editing-cycles>1</meta:editing-cycles>
    <meta:generator>OpenOffice.org/3.2$Win32 OpenOffice.org_project/320m12$Build-9483</meta:generator>
  </office:meta>
</office:document-meta>
</file>