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45b7" officeooo:paragraph-rsid="001e45b7"/>
    </style:style>
    <style:style style:name="P2" style:family="paragraph" style:parent-style-name="Standard">
      <style:text-properties style:text-underline-style="solid" style:text-underline-width="auto" style:text-underline-color="font-color" officeooo:rsid="001e45b7" officeooo:paragraph-rsid="0011cfee"/>
    </style:style>
    <style:style style:name="P3" style:family="paragraph" style:parent-style-name="Standard">
      <style:text-properties style:text-underline-style="solid" style:text-underline-width="auto" style:text-underline-color="font-color" officeooo:rsid="001e45b7" officeooo:paragraph-rsid="001e45b7"/>
    </style:style>
    <style:style style:name="P4" style:family="paragraph" style:parent-style-name="Standard">
      <style:text-properties style:text-underline-style="solid" style:text-underline-width="auto" style:text-underline-color="font-color" officeooo:rsid="0012587d" officeooo:paragraph-rsid="0012587d"/>
    </style:style>
    <style:style style:name="P5" style:family="paragraph" style:parent-style-name="Standard">
      <style:text-properties style:text-underline-style="solid" style:text-underline-width="auto" style:text-underline-color="font-color" officeooo:rsid="00207d67" officeooo:paragraph-rsid="00207d67"/>
    </style:style>
    <style:style style:name="P6" style:family="paragraph" style:parent-style-name="Standard">
      <style:text-properties style:text-underline-style="solid" style:text-underline-width="auto" style:text-underline-color="font-color" officeooo:rsid="000b73d6" officeooo:paragraph-rsid="000b73d6"/>
    </style:style>
    <style:style style:name="P7" style:family="paragraph" style:parent-style-name="Standard">
      <style:text-properties style:text-underline-style="solid" style:text-underline-width="auto" style:text-underline-color="font-color" officeooo:rsid="00176ca7" officeooo:paragraph-rsid="00194b73"/>
    </style:style>
    <style:style style:name="P8" style:family="paragraph" style:parent-style-name="Standard">
      <style:text-properties style:text-underline-style="solid" style:text-underline-width="auto" style:text-underline-color="font-color" officeooo:rsid="00176ca7" officeooo:paragraph-rsid="00176ca7"/>
    </style:style>
    <style:style style:name="P9" style:family="paragraph" style:parent-style-name="Standard">
      <style:text-properties officeooo:rsid="00207d67" officeooo:paragraph-rsid="00207d67"/>
    </style:style>
    <style:style style:name="P10" style:family="paragraph" style:parent-style-name="Standard">
      <style:text-properties style:text-underline-style="none" officeooo:rsid="001e45b7" officeooo:paragraph-rsid="000d5d40"/>
    </style:style>
    <style:style style:name="P11" style:family="paragraph" style:parent-style-name="Standard">
      <style:text-properties style:text-underline-style="none" officeooo:rsid="001e45b7" officeooo:paragraph-rsid="00194b73"/>
    </style:style>
    <style:style style:name="P12" style:family="paragraph" style:parent-style-name="Standard">
      <style:text-properties style:text-underline-style="none" officeooo:rsid="001e45b7" officeooo:paragraph-rsid="0011cfee"/>
    </style:style>
    <style:style style:name="P13" style:family="paragraph" style:parent-style-name="Standard">
      <style:text-properties style:text-underline-style="none" officeooo:rsid="000b73d6" officeooo:paragraph-rsid="00194b73"/>
    </style:style>
    <style:style style:name="P14" style:family="paragraph" style:parent-style-name="Standard">
      <style:text-properties style:text-underline-style="none" officeooo:rsid="000b73d6" officeooo:paragraph-rsid="0011cfee"/>
    </style:style>
    <style:style style:name="P15" style:family="paragraph" style:parent-style-name="Standard">
      <style:text-properties fo:font-weight="bold" officeooo:rsid="001e45b7" officeooo:paragraph-rsid="001e45b7" style:font-weight-asian="bold" style:font-weight-complex="bold"/>
    </style:style>
    <style:style style:name="P16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e45b7"/>
    </style:style>
    <style:style style:name="P17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7e319"/>
    </style:style>
    <style:style style:name="P18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1cfee"/>
    </style:style>
    <style:style style:name="P19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94b73"/>
    </style:style>
    <style:style style:name="T1" style:family="text">
      <style:text-properties officeooo:rsid="0011cfee"/>
    </style:style>
    <style:style style:name="T2" style:family="text">
      <style:text-properties officeooo:rsid="00207d67"/>
    </style:style>
    <style:style style:name="T3" style:family="text">
      <style:text-properties officeooo:rsid="0012587d"/>
    </style:style>
    <style:style style:name="T4" style:family="text">
      <style:text-properties officeooo:rsid="000d5d40"/>
    </style:style>
    <style:style style:name="T5" style:family="text">
      <style:text-properties officeooo:rsid="00194b7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span text:style-name="T1">VIII</text:span> <text:s text:c="2"/><text:span text:style-name="T2">WYCHOWANIE <text:s/>FIZYCZNE / <text:s/>CHŁOPCY / 27.04.-30.- 30.04.2020</text:span></text:p>
      <text:p text:style-name="P3"/>
      <text:list xml:id="list8211032716636910410" text:style-name="L1">
        <text:list-header>
          <text:p text:style-name="P16"/>
        </text:list-header>
      </text:list>
      <text:p text:style-name="P1">- <text:span text:style-name="T2">zachęcam do obejrzenia – przypominamy sobie – Podstawowe pozycje wyjściowe do ćwiczeń.</text:span></text:p>
      <text:p text:style-name="P1">- <text:span text:style-name="T2">ćwiczenia wykonujemy 2 razy</text:span></text:p>
      <text:p text:style-name="P9"><text:a xlink:type="simple" xlink:href="https://ewf.h1.pl/student/?token=GPiGm6ZUZtGnLBEfhv5zmur1jJuD5jbZLt8CNNb7flVnMCr3Wf">https://ewf.h1.pl/student/?token=GPiGm6ZUZtGnLBEfhv5zmur1jJuD5jbZLt8CNNb7flVnMCr3Wf</text:a></text:p>
      <text:p text:style-name="P9"/>
      <text:p text:style-name="P9">- <text:span text:style-name="T3">ćwiczenia korekcyjne – ćwiczenia rozluźniające oczy</text:span></text:p>
      <text:p text:style-name="P4">https://ewf.h1.pl/student/?token=fErRSUqENy9eFoJ3RdHlrOBoaD8RIx2meOBDbZey1JzdHp6Vr3</text:p>
      <text:p text:style-name="P5"/>
      <text:list xml:id="list182027905225993" text:continue-numbering="true" text:style-name="L1">
        <text:list-header>
          <text:p text:style-name="P17"/>
        </text:list-header>
      </text:list>
      <text:p text:style-name="P10">- <text:span text:style-name="T4">Demonstracja i omówienie techniki startu niskiego oraz metodyczne ćwiczenia doskonalące.</text:span></text:p>
      <text:p text:style-name="P6">https://ewf.h1.pl/student/?token=sO80Y9xCCVpzGlk8BKzlcLEcXCmFmUjb6qFPM5PXlkuRAApJVR</text:p>
      <text:list xml:id="list182027905216797" text:continue-numbering="true" text:style-name="L1">
        <text:list-header>
          <text:p text:style-name="P18"/>
        </text:list-header>
      </text:list>
      <text:p text:style-name="P11">- <text:span text:style-name="T5">piłka <text:s/>siatkowa – Nauka odbić oburącz <text:s/>sposobem górnym</text:span></text:p>
      <text:p text:style-name="P13">-<text:span text:style-name="T5">powtórz dwa razy</text:span></text:p>
      <text:p text:style-name="P7">https://ewf.h1.pl/student/?token=lnadrIGfMNpa2ESxuFzYr9FdRlAP1tUhlymdDwrCkEJHu62aew</text:p>
      <text:list xml:id="list182027905214467" text:continue-numbering="true" text:style-name="L1">
        <text:list-header>
          <text:p text:style-name="P19"/>
        </text:list-header>
      </text:list>
      <text:p text:style-name="P2"/>
      <text:p text:style-name="P12">- <text:span text:style-name="T5">piłka <text:s/>siatkowa – Doskonalenie odbić oburącz <text:s/>sposobem górnym</text:span></text:p>
      <text:p text:style-name="P14">-<text:span text:style-name="T5">powtórz dwa razy</text:span></text:p>
      <text:p text:style-name="P8">https://ewf.h1.pl/student/?token=lnadrIGfMNpa2ESxuFzYr9FdRlAP1tUhlymdDwrCkEJHu62aew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8:09:20.271000000</meta:creation-date>
    <dc:date>2020-04-29T18:20:27.853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8" meta:word-count="72" meta:character-count="896" meta:non-whitespace-character-count="828"/>
  </office:meta>
</office:document-meta>
</file>