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98cm" table:align="left"/>
    </style:style>
    <style:style style:name="Tabela1.A" style:family="table-column">
      <style:table-column-properties style:column-width="3.212cm"/>
    </style:style>
    <style:style style:name="Tabela1.E" style:family="table-column">
      <style:table-column-properties style:column-width="3.291cm"/>
    </style:style>
    <style:style style:name="Tabela1.F" style:family="table-column">
      <style:table-column-properties style:column-width="3.133cm"/>
    </style:style>
    <style:style style:name="Tabela1.H" style:family="table-column">
      <style:table-column-properties style:column-width="3.21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style:snap-to-layout-gri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dla uczniów klasy 1 SP</text:p>
      <text:p text:style-name="P2">do realizacji w domu w okresie od 20.04.2020 r. do 24.04.2020 r.</text:p>
      <table:table table:name="Tabela1" table:style-name="Tabela1">
        <table:table-column table:style-name="Tabela1.A" table:number-columns-repeated="4"/>
        <table:table-column table:style-name="Tabela1.E"/>
        <table:table-column table:style-name="Tabela1.F"/>
        <table:table-column table:style-name="Tabela1.A"/>
        <table:table-column table:style-name="Tabela1.H"/>
        <table:table-row>
          <table:table-cell table:style-name="Tabela1.A1" office:value-type="string">
            <text:p text:style-name="P4">Data </text:p>
          </table:table-cell>
          <table:table-cell table:style-name="Tabela1.A1" office:value-type="string">
            <text:p text:style-name="P4">Temat </text:p>
          </table:table-cell>
          <table:table-cell table:style-name="Tabela1.A1" office:value-type="string">
            <text:p text:style-name="P4">E. polonistyczna</text:p>
          </table:table-cell>
          <table:table-cell table:style-name="Tabela1.A1" office:value-type="string">
            <text:p text:style-name="P4">E. matematyczna</text:p>
          </table:table-cell>
          <table:table-cell table:style-name="Tabela1.A1" office:value-type="string">
            <text:p text:style-name="P4">E. przyrodnicza</text:p>
          </table:table-cell>
          <table:table-cell table:style-name="Tabela1.A1" office:value-type="string">
            <text:p text:style-name="P4">E. plastyczno- techniczna</text:p>
          </table:table-cell>
          <table:table-cell table:style-name="Tabela1.A1" office:value-type="string">
            <text:p text:style-name="P4">E. muzyczna</text:p>
          </table:table-cell>
          <table:table-cell table:style-name="Tabela1.H1" office:value-type="string">
            <text:p text:style-name="P4">Materiały dodatkowe</text:p>
          </table:table-cell>
        </table:table-row>
        <table:table-row>
          <table:table-cell table:style-name="Tabela1.A2" office:value-type="string">
            <text:p text:style-name="P4">Poniedziałak</text:p>
            <text:p text:style-name="P4">20.04.2020 r.</text:p>
          </table:table-cell>
          <table:table-cell table:style-name="Tabela1.A2" office:value-type="string">
            <text:p text:style-name="Table_20_Contents">Zapraszamy gości</text:p>
            <text:p text:style-name="Table_20_Contents"/>
            <text:p text:style-name="Table_20_Contents">W wiejskiej zagrodzie</text:p>
          </table:table-cell>
          <table:table-cell table:style-name="Tabela1.A2" office:value-type="string">
            <text:p text:style-name="Table_20_Contents">Podręcznik s. 64-65</text:p>
            <text:p text:style-name="Table_20_Contents">Ćwiczenie s.55-56 </text:p>
          </table:table-cell>
          <table:table-cell table:style-name="Tabela1.A2" office:value-type="string">
            <text:p text:style-name="Table_20_Contents">Ćwiczenie s. 33-34</text:p>
            <text:p text:style-name="Table_20_Contents"/>
          </table:table-cell>
          <table:table-cell table:style-name="Tabela1.A2" office:value-type="string">
            <text:p text:style-name="Table_20_Contents">Podręcznik s. 62-6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Wtorek</text:p>
            <text:p text:style-name="P4">21.04.2020 r.</text:p>
          </table:table-cell>
          <table:table-cell table:style-name="Tabela1.A2" office:value-type="string">
            <text:p text:style-name="Table_20_Contents">Lubimy fantazjować</text:p>
          </table:table-cell>
          <table:table-cell table:style-name="Tabela1.A2" office:value-type="string">
            <text:p text:style-name="Table_20_Contents">Podręcznik s. 66-67</text:p>
            <text:p text:style-name="Table_20_Contents">Ćwiczenie s.57-58</text:p>
          </table:table-cell>
          <table:table-cell table:style-name="Tabela1.A2" office:value-type="string">
            <text:p text:style-name="Table_20_Contents">Podręcznik s. 28</text:p>
            <text:p text:style-name="Table_20_Contents">Ćwiczenie s.3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Praca plastyczna- <text:s/>zapoznaj się ze wskazówkami umieszczonymi pod tabelką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Środa</text:p>
            <text:p text:style-name="P4">22.04.2020 r.</text:p>
          </table:table-cell>
          <table:table-cell table:style-name="Tabela1.A2" office:value-type="string">
            <text:p text:style-name="Table_20_Contents">Wieczór ciekawych opowieści</text:p>
            <text:p text:style-name="Table_20_Contents"/>
            <text:p text:style-name="Table_20_Contents">Dzień Ziemi</text:p>
          </table:table-cell>
          <table:table-cell table:style-name="Tabela1.A2" office:value-type="string">
            <text:p text:style-name="Table_20_Contents">Podręcznik s. 68 i 70</text:p>
            <text:p text:style-name="Table_20_Contents">Cwiczenie s. 59</text:p>
          </table:table-cell>
          <table:table-cell table:style-name="Tabela1.A2" office:value-type="string">
            <text:p text:style-name="Table_20_Contents">Ćwiczenie s.36-37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>Prezentacja dotycząca Dnia Ziemi- udostępnię na grupie</text:p>
          </table:table-cell>
        </table:table-row>
        <table:table-row>
          <table:table-cell table:style-name="Tabela1.A2" office:value-type="string">
            <text:p text:style-name="P4">Czwartek</text:p>
            <text:p text:style-name="P4">23.04.2020 r.</text:p>
          </table:table-cell>
          <table:table-cell table:style-name="Tabela1.A2" office:value-type="string">
            <text:p text:style-name="Table_20_Contents">O zachowaniu w teatrze</text:p>
          </table:table-cell>
          <table:table-cell table:style-name="Tabela1.A2" office:value-type="string">
            <text:p text:style-name="Table_20_Contents">Podręcznik s.69 i 71 </text:p>
            <text:p text:style-name="Table_20_Contents">Ćwiczenie s.60-61</text:p>
          </table:table-cell>
          <table:table-cell table:style-name="Tabela1.A2" office:value-type="string">
            <text:p text:style-name="Table_20_Contents">Podręcznik s.29 </text:p>
            <text:p text:style-name="Table_20_Contents">Ćwiczenie s. 38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2" office:value-type="string">
            <text:p text:style-name="Table_20_Contents">Jak powstaje spektakl teatralny?</text:p>
          </table:table-cell>
        </table:table-row>
        <table:table-row>
          <table:table-cell table:style-name="Tabela1.A2" office:value-type="string">
            <text:p text:style-name="P4">Piątek</text:p>
            <text:p text:style-name="P4">24.04. 2020 r.</text:p>
          </table:table-cell>
          <table:table-cell table:style-name="Tabela1.A2" office:value-type="string">
            <text:p text:style-name="Table_20_Contents">Aktorzy w teatrze lalek</text:p>
            <text:p text:style-name="Table_20_Contents"/>
            <text:p text:style-name="Table_20_Contents">Bawimy się w teatr</text:p>
          </table:table-cell>
          <table:table-cell table:style-name="Tabela1.A2" office:value-type="string">
            <text:p text:style-name="Table_20_Contents">Podręcznik s. 72-73</text:p>
            <text:p text:style-name="Table_20_Contents">Ćwiczenie s. 62-64</text:p>
          </table:table-cell>
          <table:table-cell table:style-name="Tabela1.A2" office:value-type="string">
            <text:p text:style-name="Table_20_Contents">Ćwiczenie s.39-4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>Teatr Akademia Wyobraźni- spektakle lalkowe</text:p>
          </table:table-cell>
        </table:table-row>
      </table:table>
      <text:p text:style-name="Standard"/>
      <text:p text:style-name="P1"/>
      <text:p text:style-name="P1"><text:soft-page-break/>Dodatkowo:</text:p>
      <text:p text:style-name="P3"/>
      <text:p text:style-name="P3"><text:span text:style-name="T2">W poniedziałek 20.04. 2020 r. </text:span>-wykonaj dodatkowo ćwiczenia z <text:span text:style-name="T1">Dnia odkrywców</text:span>- str.52-53.</text:p>
      <text:p text:style-name="P3"><text:span text:style-name="T2">We wtorek 21.04.2020 r.</text:span> wykonaj pracę plastyczną: Zamocz palec wskazujący w lekko rozcieńczonej farbie plakatowej, następnie odciśnij ślady na kartce z bloku - w rozsypance. Zaczekaj,aż Twoje "pieczątki'" wyschną. Następnie przy pomocy czarnego flamastra i własnej wyobrażni zamień te ślady w "coś"- zgodnie z Twoim pomysłem. Możesz użyć kilku kolorów farb. Czekam na zdjęcia Twojej pracy!</text:p>
      <text:p text:style-name="P3"><text:span text:style-name="T2">W piątek 24. 04.2020 r.</text:span>- wykonaj dodatkowo ćwiczenia z <text:span text:style-name="T1">Dnia odkrywców</text:span>- str.54-5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Lipiec</meta:initial-creator>
    <meta:creation-date>2020-04-19T13:38:13.13</meta:creation-date>
    <dc:date>2020-04-19T15:17:44.41</dc:date>
    <dc:creator>Anna Lipiec</dc:creator>
    <meta:editing-duration>PT41M6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2" meta:paragraph-count="54" meta:word-count="229" meta:character-count="1550"/>
  </office:meta>
</office:document-meta>
</file>