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slow" presentation:duration="PT00H01M00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2.491cm"/>
    </style:style>
    <style:style style:name="gr3" style:family="graphic" style:parent-style-name="standard">
      <style:graphic-properties draw:stroke="none" draw:fill="none" fo:min-height="27.157cm"/>
    </style:style>
    <style:style style:name="gr4" style:family="graphic" style:parent-style-name="standard">
      <style:graphic-properties draw:stroke="none" draw:fill="none" fo:min-height="14.75cm"/>
    </style:style>
    <style:style style:name="gr5" style:family="graphic" style:parent-style-name="standard">
      <style:graphic-properties draw:stroke="none" draw:fill="none" fo:min-height="11.582cm"/>
    </style:style>
    <style:style style:name="pr1" style:family="presentation" style:parent-style-name="Domyślnie-title">
      <style:graphic-properties draw:auto-grow-height="true" fo:min-height="3.506cm"/>
    </style:style>
    <style:style style:name="pr2" style:family="presentation" style:parent-style-name="Domyślnie-subtitle">
      <style:graphic-properties draw:fill-color="#ffffff" draw:auto-grow-height="true" fo:min-height="13.85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3.506cm"/>
    </style:style>
    <style:style style:name="pr5" style:family="presentation" style:parent-style-name="Domyślnie-outline1">
      <style:graphic-properties fo:min-height="13.859cm"/>
    </style:style>
    <style:style style:name="pr6" style:family="presentation" style:parent-style-name="Domyślnie-notes">
      <style:graphic-properties draw:fill-color="#ffffff" fo:min-height="13.364cm"/>
    </style:style>
    <style:style style:name="pr7" style:family="presentation" style:parent-style-name="Domyślnie-outline1">
      <style:graphic-properties fo:min-height="17.173cm"/>
    </style:style>
    <style:style style:name="pr8" style:family="presentation" style:parent-style-name="Domyślnie-outline1">
      <style:graphic-properties fo:min-height="16.764cm"/>
    </style:style>
    <style:style style:name="pr9" style:family="presentation" style:parent-style-name="Domyślnie-outline1">
      <style:graphic-properties fo:min-height="16.373cm"/>
    </style:style>
    <style:style style:name="pr10" style:family="presentation" style:parent-style-name="Domyślnie-outline1">
      <style:graphic-properties fo:min-height="16.773cm"/>
    </style:style>
    <style:style style:name="pr11" style:family="presentation" style:parent-style-name="Domyślnie-outline1">
      <style:graphic-properties fo:min-height="17.373cm"/>
    </style:style>
    <style:style style:name="pr12" style:family="presentation" style:parent-style-name="Domyślnie-outline1">
      <style:graphic-properties fo:min-height="18cm"/>
    </style:style>
    <style:style style:name="pr13" style:family="presentation" style:parent-style-name="Domyślnie-outline1">
      <style:graphic-properties fo:min-height="16.973cm"/>
    </style:style>
    <style:style style:name="pr14" style:family="presentation" style:parent-style-name="Domyślnie-outline1">
      <style:graphic-properties fo:min-height="17.936cm"/>
    </style:style>
    <style:style style:name="pr15" style:family="presentation" style:parent-style-name="Domyślnie-outline1">
      <style:graphic-properties fo:min-height="17.4cm"/>
    </style:style>
    <style:style style:name="pr16" style:family="presentation" style:parent-style-name="Domyślnie-outline1">
      <style:graphic-properties fo:min-height="17.573cm"/>
    </style:style>
    <style:style style:name="pr17" style:family="presentation" style:parent-style-name="Domyślnie-outline1">
      <style:graphic-properties fo:min-height="19.209cm"/>
    </style:style>
    <style:style style:name="pr18" style:family="presentation" style:parent-style-name="Domyślnie-outline1">
      <style:graphic-properties fo:min-height="18.261cm"/>
    </style:style>
    <style:style style:name="pr19" style:family="presentation" style:parent-style-name="Domyślnie-outline1">
      <style:graphic-properties fo:min-height="19.191cm"/>
    </style:style>
    <style:style style:name="P1" style:family="paragraph">
      <style:text-properties fo:font-family="'Times New Roman'" style:font-family-generic="roman" style:font-pitch="variable" fo:font-size="40pt" style:font-size-asian="40pt" style:font-size-complex="40pt"/>
    </style:style>
    <style:style style:name="P2" style:family="paragraph">
      <style:text-properties fo:font-family="'Times New Roman'" style:font-family-generic="roman" style:font-pitch="variable" fo:font-size="36pt" fo:font-weight="bold" style:font-size-asian="36pt" style:font-weight-asian="bold" style:font-size-complex="36pt" style:font-weight-complex="bold"/>
    </style:style>
    <style:style style:name="P3" style:family="paragraph">
      <style:text-properties fo:font-family="'Times New Roman'" style:font-family-generic="roman" style:font-pitch="variable" fo:font-size="28pt" style:font-size-asian="28pt" style:font-size-complex="28pt"/>
    </style:style>
    <style:style style:name="P4" style:family="paragraph">
      <style:text-properties fo:font-family="'Times New Roman'" style:font-family-generic="roman" style:font-pitch="variable" fo:font-size="26pt" style:font-size-asian="26pt" style:font-size-complex="26pt"/>
    </style:style>
    <style:style style:name="P5" style:family="paragraph">
      <style:text-properties fo:font-family="'Times New Roman'" style:font-family-generic="roman" style:font-pitch="variable"/>
    </style:style>
    <style:style style:name="P6" style:family="paragraph">
      <style:paragraph-properties fo:text-align="center"/>
    </style:style>
    <style:style style:name="P7" style:family="paragraph">
      <style:text-properties fo:font-family="'Times New Roman'" style:font-family-generic="roman" style:font-pitch="variable" fo:font-size="24pt" style:font-size-asian="24pt" style:font-size-complex="24pt"/>
    </style:style>
    <style:style style:name="T1" style:family="text">
      <style:text-properties fo:font-family="'Times New Roman'" style:font-family-generic="roman" style:font-pitch="variable" fo:font-size="40pt" style:font-size-asian="40pt" style:font-size-complex="40pt"/>
    </style:style>
    <style:style style:name="T2" style:family="text">
      <style:text-properties fo:font-family="'Times New Roman'" style:font-family-generic="roman" style:font-pitch="variable" fo:font-size="36pt" fo:font-weight="bold" style:font-size-asian="36pt" style:font-weight-asian="bold" style:font-size-complex="36pt" style:font-weight-complex="bold"/>
    </style:style>
    <style:style style:name="T3" style:family="text">
      <style:text-properties fo:font-family="'Times New Roman'"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family="'Times New Roman'" style:font-family-generic="roman" style:font-pitch="variable" fo:font-size="28pt" style:font-size-asian="28pt" style:font-size-complex="28pt"/>
    </style:style>
    <style:style style:name="T5" style:family="text">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T6" style:family="text">
      <style:text-properties fo:font-family="'Times New Roman'" style:font-family-generic="roman" style:font-pitch="variable" fo:font-size="26pt" style:font-size-asian="26pt" style:font-size-complex="26pt"/>
    </style:style>
    <style:style style:name="T7" style:family="text">
      <style:text-properties fo:font-family="'Times New Roman'" style:font-family-generic="roman" style:font-pitch="variable"/>
    </style:style>
    <style:style style:name="T8" style:family="text">
      <style:text-properties fo:font-family="'Times New Roman'" style:font-family-generic="roman"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family="'Times New Roman'" style:font-family-generic="roman" style:font-pitch="variable" style:text-underline-style="solid" style:text-underline-width="auto" style:text-underline-color="font-color"/>
    </style:style>
    <style:style style:name="T10"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1" style:family="text">
      <style:text-properties fo:font-family="'Times New Roman'" style:font-family-generic="roman" style:font-pitch="variable" fo:font-size="24pt" style:font-size-asian="24pt" style:font-size-complex="24pt"/>
    </style:style>
    <style:style style:name="T12"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13" style:family="text">
      <style:text-properties fo:font-family="'Times New Roman'"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font-family="'Times New Roman'" style:font-family-generic="roman" style:font-pitch="variable" fo:font-size="24pt" style:text-underline-style="none" style:font-size-asian="24pt" style:font-size-complex="24pt"/>
    </style:style>
    <style:style style:name="T15" style:family="text">
      <style:text-properties fo:font-family="'Times New Roman'"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fo:font-family="'Times New Roman'"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T17" style:family="text">
      <style:text-properties fo:font-family="'Times New Roman'" style:font-family-generic="roman" style:font-pitch="variable" fo:font-size="26pt" style:text-underline-style="solid" style:text-underline-width="auto" style:text-underline-color="font-color" style:font-size-asian="26pt" style:font-size-complex="26pt"/>
    </style:style>
    <style:style style:name="T18" style:family="text">
      <style:text-properties fo:font-family="'Times New Roman'" style:font-family-generic="roman" style:font-pitch="variable" fo:font-size="36pt" style:font-size-asian="36pt" style:font-size-complex="36pt"/>
    </style:style>
    <style:style style:name="T19" style:family="text">
      <style:text-properties fo:font-family="'Times New Roman'" style:font-family-generic="roman"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20" style:family="text">
      <style:text-properties fo:font-family="'Times New Roman'" style:font-family-generic="roman" style:font-pitch="variable" fo:font-size="28pt"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family="'Times New Roman'" style:font-family-generic="roman" style:font-pitch="variable" fo:font-size="28pt" fo:font-style="normal"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presentation:style-name="pr1" draw:layer="layout" svg:width="25.199cm" svg:height="3.506cm" svg:x="1.4cm" svg:y="0.837cm" presentation:class="title">
          <draw:text-box>
            <text:p><text:s/></text:p>
          </draw:text-box>
        </draw:frame>
        <draw:frame presentation:style-name="pr2" draw:text-style-name="P1" draw:layer="layout" svg:width="25.199cm" svg:height="13.859cm" svg:x="1.4cm" svg:y="4.914cm" presentation:class="subtitle" presentation:user-transformed="true">
          <draw:text-box>
            <text:p><text:span text:style-name="T1">Na progu czasów nowożytnych- renesans</text:span></text:p>
          </draw:text-box>
        </draw:frame>
        <anim:par presentation:node-type="timing-root">
          <anim:par smil:begin="id1.begin">
            <anim:transitionFilter smil:dur="3s" smil:type="slideWipe" smil:subtype="fromLeft" smil:direction="reverse"/>
          </anim:par>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xml:id="id2" draw:id="id2">
        <office:forms form:automatic-focus="false" form:apply-design-mode="false"/>
        <draw:frame presentation:style-name="pr4" draw:text-style-name="P2" draw:layer="layout" svg:width="25.199cm" svg:height="3.506cm" svg:x="1.4cm" svg:y="0.837cm" presentation:class="title">
          <draw:text-box>
            <text:p><text:span text:style-name="T2">Wprowadzenie do epoki</text:span></text:p>
          </draw:text-box>
        </draw:frame>
        <draw:frame presentation:style-name="pr5" draw:layer="layout" svg:width="25.199cm" svg:height="13.859cm" svg:x="1.4cm" svg:y="4.914cm" presentation:class="outline" presentation:placeholder="true" presentation:user-transformed="true">
          <draw:text-box/>
        </draw:frame>
        <draw:frame draw:style-name="gr2" draw:text-style-name="P3" draw:layer="layout" svg:width="24cm" svg:height="12.741cm" svg:x="2cm" svg:y="6.6cm">
          <draw:text-box>
            <text:p><text:span text:style-name="T3">Renesans</text:span><text:span text:style-name="T4"> jest epoką otwierającą czasy nowożytne. Przepaść między „starą” a „nową” kulturą europejską jest wielka, ponieważ na przełomie XV/XVI wieku we Włoszech, a w XVI wieku w innych częściach kontynentu, zmieniło się całkowicie myślenie człowieka, jego podejście do sztuki, tradycji filozoficznej i literackiej. Oczywiście przemiany te nie nastąpiły z dnia na dzień. Przełom idei jest procesem, na który składają się wydarzenia historyczne, sytuacja polityczna, zjawiska społeczne.</text:span></text:p>
          </draw:text-box>
        </draw:frame>
        <anim:par presentation:node-type="timing-root">
          <anim:par smil:begin="id2.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xml:id="id3" draw:id="id3">
        <office:forms form:automatic-focus="false" form:apply-design-mode="false"/>
        <draw:frame presentation:style-name="pr4" draw:layer="layout" svg:width="25.199cm" svg:height="3.506cm" svg:x="1.4cm" svg:y="0.837cm" presentation:class="title">
          <draw:text-box>
            <text:p><text:s/></text:p>
          </draw:text-box>
        </draw:frame>
        <draw:frame presentation:style-name="pr7" draw:layer="layout" svg:width="25.199cm" svg:height="17.173cm" svg:x="1.4cm" svg:y="1.6cm" presentation:class="outline" presentation:placeholder="true" presentation:user-transformed="true">
          <draw:text-box/>
        </draw:frame>
        <draw:frame draw:style-name="gr3" draw:text-style-name="P3" draw:layer="layout" svg:width="24.4cm" svg:height="27.407cm" svg:x="2cm" svg:y="4.343cm">
          <draw:text-box>
            <text:p><text:span text:style-name="T4">Odrodzenie się człowieka w renesansie polegało na odrzuceniu ideałów średniowiecznej ascezy, zanegowaniu scholastyki i średniowiecznego systemu gradualnego (hierarchii bytów od najniższych po uduchowione). <text:s text:c="10"/>Nowa epoka podkreślała niezwykłą godność każdego człowieka, wartości życia ziemskiego. Z tak rozumianą wartością życia doczesnego wiązała się ciekawość świata <text:s text:c="5"/>i chęć jego odkrywania. Było to olbrzymie pole, które dopiero należało odkryć i zbadać. Stąd też XV i XVI wiek to czas wielkich odkryć geograficznych i podróży naukowych.</text:span></text:p>
          </draw:text-box>
        </draw:frame>
        <anim:par presentation:node-type="timing-root">
          <anim:par smil:begin="id3.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xml:id="id4" draw:id="id4">
        <office:forms form:automatic-focus="false" form:apply-design-mode="false"/>
        <draw:frame presentation:style-name="pr4" draw:layer="layout" svg:width="25.199cm" svg:height="3.506cm" svg:x="1.4cm" svg:y="0.837cm" presentation:class="title">
          <draw:text-box>
            <text:p><text:s/></text:p>
          </draw:text-box>
        </draw:frame>
        <draw:frame presentation:style-name="pr8" draw:layer="layout" svg:width="25.223cm" svg:height="16.764cm" draw:transform="rotate (-0.00069813170198454) translate (1.359cm 2cm)" presentation:class="outline" presentation:placeholder="true" presentation:user-transformed="true">
          <draw:text-box/>
        </draw:frame>
        <draw:frame draw:style-name="gr4" draw:text-style-name="P4" draw:layer="layout" svg:width="22.8cm" svg:height="15cm" svg:x="2.2cm" svg:y="3.6cm">
          <draw:text-box>
            <text:p><text:span text:style-name="T5">Renesans</text:span><text:span text:style-name="T6"> to również okres odrodzenia nauki i sztuki. Pojawił się druk, który zrewolucjonizował całą epokę, myślenie o świecie oraz przekaz informacji. Książki, które dotąd były prawie niedostępne i nieosiągalne ze względu na ich cenę, stały się dobrem powszechnym. Wydarzenie to wpłynęło na szybkość przekazu idei i myśli. Nie można również zapominać, iż renesans jest czasem, w którym obficie korzystano z dorobku antycznego, w którym się do niego odwoływano i stawiano go za wzór. Średniowiecze nie otaczało starożytnych zabytków szczególną czcią, a myśl antyczna była jedynie zbiorem mądrych zdań. Renesans nadał antykowi nowy sens. Antyk stał się więc kryterium oceny dorobku renesansowego, kanonem piękna w sztuce i filozofii.</text:span></text:p>
          </draw:text-box>
        </draw:frame>
        <anim:par presentation:node-type="timing-root">
          <anim:par smil:begin="id4.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xml:id="id5" draw:id="id5">
        <office:forms form:automatic-focus="false" form:apply-design-mode="false"/>
        <draw:frame presentation:style-name="pr4" draw:layer="layout" svg:width="25.199cm" svg:height="3.506cm" svg:x="1.4cm" svg:y="0.837cm" presentation:class="title">
          <draw:text-box>
            <text:p><text:s/></text:p>
          </draw:text-box>
        </draw:frame>
        <draw:frame presentation:style-name="pr9" draw:text-style-name="P5" draw:layer="layout" svg:width="25.599cm" svg:height="16.373cm" svg:x="1cm" svg:y="2.4cm" presentation:class="outline" presentation:user-transformed="true">
          <draw:text-box>
            <text:list text:style-name="L2">
              <text:list-header>
                <text:p><text:span text:style-name="T7"/></text:p>
                <text:p><text:span text:style-name="T7">Zdaniem badaczy epoki na narodziny renesansu wpływ miały również m.in. kryzys papiestwa, rozluźnienie więzi łączących papiestwo z cesarstwem, rozwój miast, handlu i rzemiosła. Ponadto odrodzenie miało miejsce tylko w łacińskiej części Europy. W Bizancjum i krajach prawosławnych przełom renesansowy nie nastąpił.</text:span></text:p>
              </text:list-header>
            </text:list>
          </draw:text-box>
        </draw:frame>
        <anim:par presentation:node-type="timing-root">
          <anim:par smil:begin="id5.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xml:id="id6" draw:id="id6">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0" draw:layer="layout" svg:width="25.199cm" svg:height="16.773cm" svg:x="1.4cm" svg:y="2cm" presentation:class="outline" presentation:placeholder="true" presentation:user-transformed="true">
          <draw:text-box/>
        </draw:frame>
        <draw:frame draw:style-name="gr5" draw:text-style-name="P4" draw:layer="layout" svg:width="23.001cm" svg:height="11.832cm" draw:transform="rotate (-0.000872664627183962) translate (2.404cm 3.79cm)">
          <draw:text-box draw:corner-radius="0.041cm">
            <text:p><text:span text:style-name="T6">Nazwa </text:span><text:span text:style-name="T5">renesans</text:span><text:span text:style-name="T6"> pochodzi od francuskiego słowa renaissance, które oznacza powtórne narodziny. Terminem tym nazywany jest okres w historii idei, sztuki i literatury, trwający od XIV do XVI wieku. W polskim literaturoznawstwie epokę tę określa się również mianem odrodzenia. Był to bowiem czas, w którym odrodził się</text:span></text:p>
            <text:list text:style-name="L1">
              <text:list-item>
                <text:p><text:span text:style-name="T6">po pierwsze człowiek, </text:span></text:p>
              </text:list-item>
              <text:list-item>
                <text:p><text:span text:style-name="T6">po drugie nauka i sztuka, </text:span></text:p>
              </text:list-item>
              <text:list-item>
                <text:p><text:span text:style-name="T6">po trzecie starożytność, </text:span></text:p>
              </text:list-item>
              <text:list-item>
                <text:p><text:span text:style-name="T6">po czwarte ciekawość świata. </text:span></text:p>
              </text:list-item>
            </text:list>
          </draw:text-box>
        </draw:frame>
        <anim:par presentation:node-type="timing-root">
          <anim:par smil:begin="id6.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xml:id="id7" draw:id="id7">
        <office:forms form:automatic-focus="false" form:apply-design-mode="false"/>
        <draw:frame presentation:style-name="pr4" draw:layer="layout" svg:width="25.199cm" svg:height="3.506cm" svg:x="1.4cm" svg:y="0.837cm" presentation:class="title">
          <draw:text-box>
            <text:p><text:s/></text:p>
          </draw:text-box>
        </draw:frame>
        <draw:frame presentation:style-name="pr11" draw:text-style-name="P3" draw:layer="layout" svg:width="25.199cm" svg:height="17.373cm" svg:x="1.4cm" svg:y="1.4cm" presentation:class="outline" presentation:user-transformed="true">
          <draw:text-box>
            <text:list text:style-name="L2">
              <text:list-header>
                <text:p><text:span text:style-name="T4"/></text:p>
                <text:p><text:span text:style-name="T3">Odrodzenie</text:span><text:span text:style-name="T4"> oznacza przede wszystkim ożycie nowożytnego piśmiennictwa, intensywny rozwój sztuki, a zwłaszcza rozkwit literatur narodowych, malarstwa, rzeźby <text:s text:c="19"/>i architektury. Powtórnie narodziły się ideały starożytności, jednak w zupełnie nowym odczytaniu ludzi renesansu. Przez wiele lat niesłusznie oceniano epokę średniowiecza, jako wieki ciemne pod względem osiągnięć naukowych, filozofii czy sztuki. Odrodzenie ludzkości- renesans- miało kontrastować z tamtym „zacofanym światem”. Jednak współcześnie zrewidowano opinie o czasach przedrenesansowych i oddano średniowieczu sprawiedliwe miejsce w dziejach kultury. Nie zmienia to jednak faktu, że dopiero XVI wiek okazał się początkiem czasów nowożytnych.</text:span></text:p>
              </text:list-header>
            </text:list>
          </draw:text-box>
        </draw:frame>
        <anim:par presentation:node-type="timing-root">
          <anim:par smil:begin="id7.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xml:id="id8" draw:id="id8">
        <office:forms form:automatic-focus="false" form:apply-design-mode="false"/>
        <draw:frame presentation:style-name="pr4" draw:layer="layout" svg:width="25.199cm" svg:height="3.506cm" svg:x="1.4cm" svg:y="0.837cm" presentation:class="title" presentation:user-transformed="true">
          <draw:text-box>
            <text:p><text:s/></text:p>
          </draw:text-box>
        </draw:frame>
        <draw:frame presentation:style-name="pr12" draw:layer="layout" svg:width="25.199cm" svg:height="18cm" svg:x="1.4cm" svg:y="1.2cm" presentation:class="outline" presentation:user-transformed="true">
          <draw:text-box>
            <text:list text:style-name="L2">
              <text:list-header>
                <text:p/>
                <text:p><text:span text:style-name="T7">W epoce renesansu wielcy twórcy i artyści propagowali języki narodowe, mimo że znali doskonale łacinę, grekę, języki obce. Gruntowne wykształcenie nie przeszkadzało w dbałości <text:s text:c="14"/>o piękno i harmonię języka ojczystej społeczności, który w epoce wcześniejszej był zdeprecjonowany na rzecz łaciny. Walkę o język wspomagała reformacja, ale też humanizm. </text:span></text:p>
              </text:list-header>
            </text:list>
          </draw:text-box>
        </draw:frame>
        <anim:par presentation:node-type="timing-root">
          <anim:par smil:begin="id8.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xml:id="id9" draw:id="id9">
        <office:forms form:automatic-focus="false" form:apply-design-mode="false"/>
        <draw:frame presentation:style-name="pr4" draw:layer="layout" svg:width="25.199cm" svg:height="3.506cm" svg:x="1.4cm" svg:y="0.837cm" presentation:class="title">
          <draw:text-box>
            <text:p><text:s/></text:p>
          </draw:text-box>
        </draw:frame>
        <draw:frame presentation:style-name="pr13" draw:text-style-name="P3" draw:layer="layout" svg:width="25.199cm" svg:height="16.973cm" svg:x="1.4cm" svg:y="1.8cm" presentation:class="outline" presentation:user-transformed="true">
          <draw:text-box>
            <text:list text:style-name="L2">
              <text:list-header>
                <text:p><text:span text:style-name="T4"/></text:p>
                <text:p><text:span text:style-name="T4">Dla powstania filozofii, literatury, sztuki renesansowej bardzo duże znaczenie miały wydarzenia historyczne. <text:s text:c="8"/>Tak jak każdy przełom idei i duchowości, który zapoczątkowuje nową epokę, odrodzenie poprzedzały procesy społeczne trwające dziesiątki lat. Do najważniejszych faktów historii, które otworzyły drogę renesansowi, należą: rozpad struktury feudalnej, której symbolami było cesarstwo i papiestwo; dążenie do zjednoczenia narodowego we Włoszech; wzrost znaczenia miast i mieszczaństwa; wynalezienie ruchomej czcionki drukarskiej w 1450 roku; wielkie odkrycia geograficzne; rozwój języków i kultur narodowych; rozwój mecenatu; reformacja.</text:span></text:p>
              </text:list-header>
            </text:list>
          </draw:text-box>
        </draw:frame>
        <anim:par presentation:node-type="timing-root">
          <anim:par smil:begin="id9.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xml:id="id10" draw:id="id10">
        <draw:frame presentation:style-name="pr4" draw:layer="layout" svg:width="25.199cm" svg:height="3.506cm" svg:x="1.4cm" svg:y="0.837cm" presentation:class="title">
          <draw:text-box>
            <text:p><text:s/></text:p>
          </draw:text-box>
        </draw:frame>
        <draw:frame presentation:style-name="pr5" draw:text-style-name="P6" draw:layer="layout" svg:width="25.199cm" svg:height="13.859cm" svg:x="1.4cm" svg:y="4.914cm" presentation:class="outline">
          <draw:text-box>
            <text:list text:style-name="L2">
              <text:list-header>
                <text:p text:style-name="P6"/>
                <text:p text:style-name="P6"/>
                <text:p text:style-name="P6"/>
                <text:p text:style-name="P6"/>
                <text:p text:style-name="P6"><text:span text:style-name="T1">Reformacja</text:span></text:p>
              </text:list-header>
            </text:list>
          </draw:text-box>
        </draw:frame>
        <anim:par presentation:node-type="timing-root">
          <anim:par smil:begin="id10.begin">
            <anim:transitionFilter smil:dur="3s" smil:type="slideWipe" smil:subtype="fromLeft" smil:direction="reverse"/>
          </anim:par>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xml:id="id11" draw:id="id11">
        <draw:frame presentation:style-name="pr4" draw:layer="layout" svg:width="25.199cm" svg:height="3.506cm" svg:x="1.4cm" svg:y="0.837cm" presentation:class="title">
          <draw:text-box>
            <text:p><text:s/></text:p>
          </draw:text-box>
        </draw:frame>
        <draw:frame presentation:style-name="pr14" draw:layer="layout" svg:width="25.199cm" svg:height="17.936cm" svg:x="1.4cm" svg:y="0.837cm" presentation:class="outline" presentation:user-transformed="true">
          <draw:text-box>
            <text:list text:style-name="L2">
              <text:list-header>
                <text:p/>
                <text:p><text:span text:style-name="T7"/></text:p>
                <text:p><text:span text:style-name="T7">Mianem </text:span><text:span text:style-name="T8">reformacja</text:span><text:span text:style-name="T9"> </text:span><text:span text:style-name="T7">określa się cały ruch religijny, społeczny i polityczny, zapoczątkowany przez Lutra. Reformacja doprowadziła do rozłamu w Kościele katolickim. Wyznania protestanckie również różniły się między sobą. Do dziś jest wiele Kościołów protestanckich należących do religii chrześcijańskiej, ale nie podlegających Rzymowi.</text:span></text:p>
              </text:list-header>
            </text:list>
          </draw:text-box>
        </draw:frame>
        <anim:par presentation:node-type="timing-root">
          <anim:par smil:begin="id11.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xml:id="id12" draw:id="id12">
        <draw:frame presentation:style-name="pr4" draw:layer="layout" svg:width="25.199cm" svg:height="3.506cm" svg:x="1.4cm" svg:y="0.837cm" presentation:class="title">
          <draw:text-box>
            <text:p><text:s/></text:p>
          </draw:text-box>
        </draw:frame>
        <draw:frame presentation:style-name="pr7" draw:text-style-name="P7" draw:layer="layout" svg:width="25.199cm" svg:height="17.173cm" svg:x="1.201cm" svg:y="2.4cm" presentation:class="outline" presentation:user-transformed="true">
          <draw:text-box>
            <text:list text:style-name="L2">
              <text:list-header>
                <text:p><text:span text:style-name="T10">Reformacja</text:span><text:span text:style-name="T11"> zapoczątkowana została wystąpieniem niemieckiego mnicha</text:span><text:span text:style-name="T12"> </text:span><text:span text:style-name="T13">Marcina Lutra</text:span><text:span text:style-name="T11"> w 1517 roku, kiedy to na drzwiach kościoła w Wittenberdze przybił on 95 swoich tez skierowanych przeciw odpustom. Odpusty były wówczas praktyką dozwoloną przez Kościół, polegającą na możliwości zwolnienia z kar czyśćca poprzez czynienie dobrych uczynków lub opłatę. Według Lutra natomiast do zbawienia mogła prowadzić tylko wiara. Z</text:span><text:span text:style-name="T14">ałożył on, że człowiek może być zbawiony nie ze względu na własne</text:span><text:span text:style-name="T11"> zasługi, ale przez ofiarę Jezusa Chrystusa. Wstrząsnęło to Stolicą Apostolską jako herezja. Przeciw Lutrowi wydano bullę, którą mnich publicznie spalił, a wkrótce wydano na niego ekskomunikę i nakaz banicji. Z czasem, w Augsburgu, spisano akt nowej wiary, opartej na Ewangelii <text:s text:c="16"/>(stąd kościół ewangelicko- augsburski), a w Spirze urządzono protest przeciw ograniczeniom nowego wyznania (stąd nazwa <text:s/>protestantyzm). Luter miał odtąd coraz więcej zwolenników.</text:span></text:p>
              </text:list-header>
            </text:list>
          </draw:text-box>
        </draw:frame>
        <anim:par presentation:node-type="timing-root">
          <anim:par smil:begin="id12.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xml:id="id13" draw:id="id13">
        <office:forms form:automatic-focus="false" form:apply-design-mode="false"/>
        <draw:frame presentation:style-name="pr4" draw:layer="layout" svg:width="25.199cm" svg:height="3.506cm" svg:x="1.4cm" svg:y="0.837cm" presentation:class="title">
          <draw:text-box>
            <text:p><text:s/></text:p>
          </draw:text-box>
        </draw:frame>
        <draw:frame presentation:style-name="pr15" draw:text-style-name="P3" draw:layer="layout" svg:width="25.199cm" svg:height="17.4cm" svg:x="1.001cm" svg:y="2.4cm" presentation:class="outline" presentation:user-transformed="true">
          <draw:text-box>
            <text:list text:style-name="L2">
              <text:list-header>
                <text:p><text:span text:style-name="T4">Mianem </text:span><text:span text:style-name="T3">reformacja</text:span><text:span text:style-name="T4"> określa się cały ruch religijny, społeczny i polityczny, zapoczątkowany przez Lutra. Reformacja doprowadziła do rozłamu w Kościele katolickim.</text:span></text:p>
                <text:p><text:span text:style-name="T4"/></text:p>
                <text:p><text:span text:style-name="T4">Głównym hasłem reformacji europejskiej był powrót do Ewangelii, do oryginału Pisma Świętego. W średniowieczu posługiwano się Wulgatą, czyli łacińskim przekładem Pisma Świętego, dokonanym przez św. Hieronima. Myśliciele renesansu sięgnęli do tekstów oryginalnych, przy analizie których odkryli, iż w przekładzie znajdują się błędy. Zapoczątkowało to teologiczne dysputy nad interpretacją poszczególnych fragmentów Pisma.</text:span></text:p>
              </text:list-header>
            </text:list>
          </draw:text-box>
        </draw:frame>
        <anim:par presentation:node-type="timing-root">
          <anim:par smil:begin="id13.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xml:id="id14" draw:id="id14">
        <office:forms form:automatic-focus="false" form:apply-design-mode="false"/>
        <draw:frame presentation:style-name="pr4" draw:layer="layout" svg:width="25.199cm" svg:height="3.506cm" svg:x="1.4cm" svg:y="0.837cm" presentation:class="title">
          <draw:text-box>
            <text:p><text:s/></text:p>
          </draw:text-box>
        </draw:frame>
        <draw:frame presentation:style-name="pr16" draw:text-style-name="P3" draw:layer="layout" svg:width="25.199cm" svg:height="17.573cm" svg:x="1.4cm" svg:y="1.2cm" presentation:class="outline" presentation:user-transformed="true">
          <draw:text-box>
            <text:list text:style-name="L2">
              <text:list-header>
                <text:p><text:span text:style-name="T4"/></text:p>
                <text:p><text:span text:style-name="T4">Z reformacją związany jest również</text:span><text:span text:style-name="T15"> Jan Kalwin</text:span><text:span text:style-name="T4">, Szwajcar działający we Francji, który do poglądów głoszonych przez Lutra dodał doktrynę o predestynacji. Oznaczała ona, iż Bóg z góry wie, kto z ludzi będzie zbawiony, a kto potępiony. Stąd też wszelkie wysiłki człowieka dążącego do zbawienia nie mają w gruncie rzeczy sensu. Teza taka zakładała odrzucenie twierdzenia o wolności człowieka. Odłam Kościoła kalwińskiego nazywany jest też ewangelicko-reformowanym. W Anglii natomiast głową Kościoła na mocy aktu supremacyjnego z 1534 r. był król. Anglikanie stosowali ostre represje wobec katolików (świadczy o tym m.in. ścięcie Thomasa Moore’a, autora „Utopii”), ale ich wiara była podobna do protestantyzmu kalwińskiego.</text:span></text:p>
              </text:list-header>
            </text:list>
          </draw:text-box>
        </draw:frame>
        <anim:par presentation:node-type="timing-root">
          <anim:par smil:begin="id14.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xml:id="id15" draw:id="id15">
        <office:forms form:automatic-focus="false" form:apply-design-mode="false"/>
        <draw:frame presentation:style-name="pr4" draw:layer="layout" svg:width="25.199cm" svg:height="3.506cm" svg:x="1.4cm" svg:y="0.837cm" presentation:class="title">
          <draw:text-box>
            <text:p><text:s/></text:p>
          </draw:text-box>
        </draw:frame>
        <draw:frame presentation:style-name="pr11" draw:text-style-name="P4" draw:layer="layout" svg:width="25.199cm" svg:height="17.373cm" svg:x="1.4cm" svg:y="1.4cm" presentation:class="outline" presentation:user-transformed="true">
          <draw:text-box>
            <text:list text:style-name="L2">
              <text:list-header>
                <text:p><text:span text:style-name="T6"/></text:p>
                <text:p><text:span text:style-name="T16">Humanizm</text:span><text:span text:style-name="T6"> był ruchem umysłowym i światopoglądowym doby renesansu. Dążył do zrekonstruowania starożytnej kultury poprzez studia nad antyczną myślą, literaturą, językami. <text:s text:c="14"/>W przeciwieństwie do średniowiecza, które w centrum stawiało Boga, renesans kierował swoją uwagę ku człowiekowi, jego duchowości i sprawom materialnym. Tak rozumiana antropologia zajmowała się człowiekiem jako podmiotem jednostkowym oraz bytem społecznym, badając jego uwarunkowania i przeżycia. Taką perspektywę nazywamy </text:span><text:span text:style-name="T17">antropocentryczną</text:span><text:span text:style-name="T6">. Uznawano, iż rozum ludzki jest autonomiczny i zdolny do poznania świata. Humanizm przywiązywał również wagę do praw człowieka i skupiał się <text:s text:c="5"/>na uniwersalnych wartościach cnót oraz krytyce powszechnych wad. Humaniści głosili potrzebę kształtowania jednostki indywidualnej, silnej, świadomej swojej godności.</text:span></text:p>
              </text:list-header>
            </text:list>
          </draw:text-box>
        </draw:frame>
        <anim:par presentation:node-type="timing-root">
          <anim:par smil:begin="id15.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xml:id="id16" draw:id="id16">
        <office:forms form:automatic-focus="false" form:apply-design-mode="false"/>
        <draw:frame presentation:style-name="pr4" draw:layer="layout" svg:width="25.199cm" svg:height="3.506cm" svg:x="1.4cm" svg:y="0.837cm" presentation:class="title">
          <draw:text-box>
            <text:p><text:s text:c="3"/></text:p>
          </draw:text-box>
        </draw:frame>
        <draw:frame presentation:style-name="pr17" draw:text-style-name="P7" draw:layer="layout" svg:width="25.199cm" svg:height="19.209cm" svg:x="1.4cm" svg:y="0.837cm" presentation:class="outline" presentation:user-transformed="true">
          <draw:text-box>
            <text:list text:style-name="L2">
              <text:list-header>
                <text:p><text:span text:style-name="T11"/></text:p>
                <text:p><text:span text:style-name="T11">Samo słowo </text:span><text:span text:style-name="T13">humanizm</text:span><text:span text:style-name="T11"> pochodzi od łacińskiego humanitas- człowieczeństwo, ludzkość, homo- człowiek, humanus- ludzki. Określenia te wyznaczają skalę przepaści między starą a nową epoką. Życie człowieka i rzeczywistość ziemska zyskały wartość wbrew zakazom Kościoła, wbrew naukom kleru o marności świata, <text:s text:c="16"/>o potrzebie wyrzeczenia się cielesności i o pogardzie dla ludzkich spraw. Ruch ten przyniósł nie tylko nowy obraz człowieka i świata, ale także nowe spojrzenie na moralność, religię, nauki ścisłe, sztukę.</text:span></text:p>
                <text:p><text:span text:style-name="T11"><text:s/></text:span><text:span text:style-name="T11">Humanizm upominał się o człowieka, często uciśnionego, zapomnianego na dole drabiny feudalnej, pokrzywdzonego <text:s text:c="13"/>czy o wartość dziecka. </text:span></text:p>
                <text:p><text:span text:style-name="T11">Często łączy się definicję humanizmu z hasłem Terencjusza:</text:span></text:p>
                <text:p><text:span text:style-name="T11">„</text:span><text:span text:style-name="T11">Człowiekiem jestem i nic, co ludzkie, nie jest mi obce”.</text:span></text:p>
                <text:p><text:span text:style-name="T11">Jednak należy tu zachować ostrożność. Sam Terencjusz nie był prekursorem założeń humanizmu renesansowego.</text:span></text:p>
                <text:p><text:span text:style-name="T11"/></text:p>
              </text:list-header>
            </text:list>
          </draw:text-box>
        </draw:frame>
        <anim:par presentation:node-type="timing-root">
          <anim:par smil:begin="id16.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xml:id="id17" draw:id="id17">
        <office:forms form:automatic-focus="false" form:apply-design-mode="false"/>
        <draw:frame presentation:style-name="pr4" draw:layer="layout" svg:width="25.199cm" svg:height="3.506cm" svg:x="1.4cm" svg:y="0.837cm" presentation:class="title">
          <draw:text-box>
            <text:p><text:s/></text:p>
          </draw:text-box>
        </draw:frame>
        <draw:frame presentation:style-name="pr18" draw:text-style-name="P3" draw:layer="layout" svg:width="25.199cm" svg:height="18.261cm" svg:x="1.4cm" svg:y="1.4cm" presentation:class="outline" presentation:user-transformed="true">
          <draw:text-box>
            <text:list text:style-name="L2">
              <text:list-header>
                <text:p><text:span text:style-name="T4"/></text:p>
                <text:p><text:span text:style-name="T4">W duchu odrodzeniowego humanizmu narodziła się </text:span><text:span text:style-name="T15">filologia</text:span><text:span text:style-name="T4">, czyli nauka o tekstach. Za wzorem rozwijających się nauk ścisłych postanowiono nadać systematyczne ramy sztuce i literaturze. Humaniści gardzili językami martwymi, jak łacina średniowieczna, gardzili tekstami nie spełniającymi norm formalnych i ideowych. Wróciło do użycia metrum Horacego czy Owidiusza, wróciła retoryka Cycerona. Kult tekstów mógł się szerzyć dzięki wynalazkowi druku. Ulubioną formą organizacyjną życia umysłowego była akademia (wzór platoński). Studia humanistyczne obejmowały wiele dziedzin: filozofię, literaturę, sztukę, etykę, politykę, prawo, medycynę. Humaniści rodzili się wśród elity odrodzenia, chociaż dzięki zjawisku mecenatu dostęp do nauk humanistycznych miały wszystkie klasy społeczne epoki.</text:span></text:p>
              </text:list-header>
            </text:list>
          </draw:text-box>
        </draw:frame>
        <anim:par presentation:node-type="timing-root">
          <anim:par smil:begin="id17.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xml:id="id18" draw:id="id18">
        <office:forms form:automatic-focus="false" form:apply-design-mode="false"/>
        <draw:frame presentation:style-name="pr4" draw:layer="layout" svg:width="25.199cm" svg:height="3.506cm" svg:x="1.4cm" svg:y="0.837cm" presentation:class="title">
          <draw:text-box>
            <text:p><text:s/></text:p>
          </draw:text-box>
        </draw:frame>
        <draw:frame presentation:style-name="pr5" draw:layer="layout" svg:width="25.199cm" svg:height="13.859cm" svg:x="1.4cm" svg:y="4.914cm" presentation:class="outline">
          <draw:text-box>
            <text:list text:style-name="L2">
              <text:list-header>
                <text:p/>
                <text:p/>
                <text:p/>
                <text:p><text:span text:style-name="T18"/></text:p>
                <text:p text:style-name="P6"><text:span text:style-name="T18"><text:s text:c="19"/></text:span><text:span text:style-name="T18">Filozofia renesansu</text:span></text:p>
              </text:list-header>
            </text:list>
          </draw:text-box>
        </draw:frame>
        <anim:par presentation:node-type="timing-root">
          <anim:par smil:begin="id18.begin">
            <anim:transitionFilter smil:dur="3s" smil:type="slideWipe" smil:subtype="fromLeft" smil:direction="reverse"/>
          </anim:par>
        </anim:par>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xml:id="id19" draw:id="id19">
        <office:forms form:automatic-focus="false" form:apply-design-mode="false"/>
        <draw:frame presentation:style-name="pr4" draw:layer="layout" svg:width="25.199cm" svg:height="3.506cm" svg:x="1.4cm" svg:y="0.837cm" presentation:class="title">
          <draw:text-box>
            <text:p><text:s/></text:p>
          </draw:text-box>
        </draw:frame>
        <draw:frame presentation:style-name="pr19" draw:text-style-name="P4" draw:layer="layout" svg:width="25.199cm" svg:height="19.191cm" svg:x="1.4cm" svg:y="1cm" presentation:class="outline" presentation:user-transformed="true">
          <draw:text-box>
            <text:list text:style-name="L2">
              <text:list-item>
                <text:p><text:span text:style-name="T3">Erazm z Rotterdamu</text:span><text:span text:style-name="T4">- najwybitniejszy przedstawiciel humanizmu chrześcijańskiego. Znawca starożytnych języków, uczony, filolog, pisarz, teolog. Wydał krytyczny przekład Nowego Testamentu. Występował przeciwko średniowiecznej scholastyce. Nigdy nie zrzekł się katolicyzmu, jednak ostro piętnował nadużycia w Kościele.</text:span></text:p>
                <text:p><text:span text:style-name="T4">Nawoływał do zgody między narodami. Głosił potrzebę jedności świata chrześcijańskiego, czym naraził się zarówno Kościołowi, jak i reformacji. Stanowisko to nazywamy </text:span><text:span text:style-name="T15">irenizmem</text:span><text:span text:style-name="T4"> (od gr. eirene – pokój, pochwała pokoju).</text:span></text:p>
              </text:list-item>
              <text:list-item>
                <text:p><text:span text:style-name="T19">Tomasz Morus- </text:span><text:span text:style-name="T20">a</text:span><text:span text:style-name="T4">utor „Utopii”, w której zawarł wizję państwa idealnego. Członek brytyjskiej Izby Lordów. Uznany przez Kościół katolicki za świętego. Patron polityków. Skazany na ścięcie przez króla Henryka VIII, ponieważ nie uznał jego małżeństwa z Anną.</text:span></text:p>
                <text:p><text:span text:style-name="T6"/></text:p>
              </text:list-item>
            </text:list>
          </draw:text-box>
        </draw:frame>
        <anim:par presentation:node-type="timing-root">
          <anim:par smil:begin="id19.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xml:id="id20" draw:id="id20">
        <office:forms form:automatic-focus="false" form:apply-design-mode="false"/>
        <draw:frame presentation:style-name="pr4" draw:layer="layout" svg:width="25.199cm" svg:height="3.506cm" svg:x="1.4cm" svg:y="0.837cm" presentation:class="title">
          <draw:text-box>
            <text:p><text:s/></text:p>
          </draw:text-box>
        </draw:frame>
        <draw:frame presentation:style-name="pr16" draw:text-style-name="P3" draw:layer="layout" svg:width="25.199cm" svg:height="17.573cm" svg:x="1.4cm" svg:y="1.2cm" presentation:class="outline" presentation:user-transformed="true">
          <draw:text-box>
            <text:list text:style-name="L2">
              <text:list-header>
                <text:p><text:span text:style-name="T3"/></text:p>
              </text:list-header>
              <text:list-item>
                <text:p><text:span text:style-name="T3">Niccolo Machiavelli- </text:span><text:span text:style-name="T21">pisarz</text:span><text:span text:style-name="T4">, dyplomata, historyk. <text:s text:c="16"/>Autor „Księcia”. Jego doktryna polityczna uzasadniała przemoc, podstęp, gdy służyło to interesom kraju. Dobro publiczne jest ideałem, który uzasadnia, by „cel uświęcał środki”. Władca z „Księcia” ma być jednocześnie lwem (siła, odwaga) i lisem (spryt, przebiegłość). Człowiek jest <text:s text:c="6"/>z natury zły. Cechuje go obłuda i chciwość. Taka postawa to tzw. </text:span><text:span text:style-name="T15">makiawelizm.</text:span></text:p>
                <text:p><text:span text:style-name="T15"/></text:p>
              </text:list-item>
              <text:list-item>
                <text:p><text:span text:style-name="T19">Michel de Montaigne </text:span><text:span text:style-name="T20">autor „Prób”. Twierdził, że nikt nie dysponuje wiedzą absolutną, a wszelkie sądy mają charakter subiektywny i względny. </text:span><text:span text:style-name="T19"><text:s/></text:span></text:p>
                <text:p><text:span text:style-name="T4"/></text:p>
              </text:list-item>
            </text:list>
          </draw:text-box>
        </draw:frame>
        <anim:par presentation:node-type="timing-root">
          <anim:par smil:begin="id20.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presentation:settings presentation:endless="true" presentation:pause="PT00H01M0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ylwia Janicka</meta:initial-creator>
    <meta:creation-date>2020-03-24T18:26:47.72</meta:creation-date>
    <meta:editing-duration>PT1H52M57S</meta:editing-duration>
    <meta:editing-cycles>34</meta:editing-cycles>
    <dc:date>2020-03-25T12:24:51.66</dc:date>
    <dc:creator>Sylwia Janicka</dc:creator>
    <meta:generator>OpenOffice/4.1.7$Win32 OpenOffice.org_project/417m1$Build-9800</meta:generator>
    <meta:document-statistic meta:object-count="105"/>
  </office:meta>
</office:document-meta>
</file>