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212cm" style:rel-column-width="8191*"/>
    </style:style>
    <style:style style:name="Tabela1.H" style:family="table-column">
      <style:table-column-properties style:column-width="3.216cm" style:rel-column-width="81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dla uczniów klasy 1 SP</text:p>
      <text:p text:style-name="P1">do realizacji w domu w okresie od 30.03.2020 r. do 03.04.2020 r.</text:p>
      <text:p text:style-name="Standard"/>
      <table:table table:name="Tabela1" table:style-name="Tabela1">
        <table:table-column table:style-name="Tabela1.A" table:number-columns-repeated="7"/>
        <table:table-column table:style-name="Tabela1.H"/>
        <table:table-row>
          <table:table-cell table:style-name="Tabela1.A1" office:value-type="string">
            <text:p text:style-name="P3">Data </text:p>
          </table:table-cell>
          <table:table-cell table:style-name="Tabela1.A1" office:value-type="string">
            <text:p text:style-name="P3">Temat </text:p>
          </table:table-cell>
          <table:table-cell table:style-name="Tabela1.A1" office:value-type="string">
            <text:p text:style-name="P3">E. polonistyczna</text:p>
          </table:table-cell>
          <table:table-cell table:style-name="Tabela1.A1" office:value-type="string">
            <text:p text:style-name="P3">E. matematyczna</text:p>
          </table:table-cell>
          <table:table-cell table:style-name="Tabela1.A1" office:value-type="string">
            <text:p text:style-name="P3">E. przyrodnicza</text:p>
          </table:table-cell>
          <table:table-cell table:style-name="Tabela1.A1" office:value-type="string">
            <text:p text:style-name="P3">E. plastyczno- techniczna</text:p>
          </table:table-cell>
          <table:table-cell table:style-name="Tabela1.A1" office:value-type="string">
            <text:p text:style-name="P3">E. muzyczna</text:p>
          </table:table-cell>
          <table:table-cell table:style-name="Tabela1.H1" office:value-type="string">
            <text:p text:style-name="P3">Materiały dodatkowe</text:p>
          </table:table-cell>
        </table:table-row>
        <table:table-row>
          <table:table-cell table:style-name="Tabela1.A2" office:value-type="string">
            <text:p text:style-name="P3">Poniedziałak</text:p>
            <text:p text:style-name="P3">30.03.2020 r.</text:p>
          </table:table-cell>
          <table:table-cell table:style-name="Tabela1.A2" office:value-type="string">
            <text:p text:style-name="Table_20_Contents">Kłopoty z marcową pogodą</text:p>
          </table:table-cell>
          <table:table-cell table:style-name="Tabela1.A2" office:value-type="string">
            <text:p text:style-name="Table_20_Contents">Podręcznik s. 40</text:p>
            <text:p text:style-name="Table_20_Contents">Ćwiczenie s. 32-33</text:p>
          </table:table-cell>
          <table:table-cell table:style-name="Tabela1.A2" office:value-type="string">
            <text:p text:style-name="Table_20_Contents">Podręcznik s. 16</text:p>
            <text:p text:style-name="Table_20_Contents"/>
          </table:table-cell>
          <table:table-cell table:style-name="Tabela1.A2" office:value-type="string">
            <text:p text:style-name="Table_20_Contents">Podręcznik s. 41</text:p>
          </table:table-cell>
          <table:table-cell table:style-name="Tabela1.A2" office:value-type="string">
            <text:p text:style-name="Table_20_Contents">Ćwiczenie 6 s. 33 wykonaj na karce z bloku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>1.Słuchowisko "Marcowa pogoda"</text:p>
          </table:table-cell>
        </table:table-row>
        <table:table-row>
          <table:table-cell table:style-name="Tabela1.A2" office:value-type="string">
            <text:p text:style-name="P3">Wtorek</text:p>
            <text:p text:style-name="P3">31.03.2020 r.</text:p>
          </table:table-cell>
          <table:table-cell table:style-name="Tabela1.A2" office:value-type="string">
            <text:p text:style-name="Table_20_Contents">Szukamy wiosny</text:p>
            <text:p text:style-name="Table_20_Contents">Witamy wiosnę</text:p>
          </table:table-cell>
          <table:table-cell table:style-name="Tabela1.A2" office:value-type="string">
            <text:p text:style-name="Table_20_Contents">Podręcznik s. 42-45</text:p>
            <text:p text:style-name="Table_20_Contents">Ćwiczenie s.34-35</text:p>
          </table:table-cell>
          <table:table-cell table:style-name="Tabela1.A2" office:value-type="string">
            <text:p text:style-name="Table_20_Contents">Wykonaj w zeszycie po 5 przykładów na dodawanie i odejmowanie w zakresie 13</text:p>
          </table:table-cell>
          <table:table-cell table:style-name="Tabela1.A2" office:value-type="string">
            <text:p text:style-name="Table_20_Contents">Podczas pobytu na dworze poszukaj zwiastunów wiosny.</text:p>
          </table:table-cell>
          <table:table-cell table:style-name="Tabela1.A2" office:value-type="string">
            <text:p text:style-name="Table_20_Contents">Praca plastyczna "Wiosenne drzewa" dla chętnych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>1. Antonio Vivalddi "Wiosna"</text:p>
            <text:p text:style-name="Table_20_Contents">2. Wiosna- pierwsze oznaki w przyrodzie-AbcZabawa</text:p>
          </table:table-cell>
        </table:table-row>
        <table:table-row>
          <table:table-cell table:style-name="Tabela1.A2" office:value-type="string">
            <text:p text:style-name="P3">Środa</text:p>
            <text:p text:style-name="P3">01.04.2020 r.</text:p>
          </table:table-cell>
          <table:table-cell table:style-name="Tabela1.A2" office:value-type="string">
            <text:p text:style-name="Table_20_Contents">Co wiosną słychać u zwierząt?</text:p>
          </table:table-cell>
          <table:table-cell table:style-name="Tabela1.A2" office:value-type="string">
            <text:p text:style-name="Table_20_Contents">Podręcznik s. 46</text:p>
            <text:p text:style-name="Table_20_Contents">Cwiczenie s. 36-37</text:p>
          </table:table-cell>
          <table:table-cell table:style-name="Tabela1.A2" office:value-type="string">
            <text:p text:style-name="Table_20_Contents">Podręcznik s. 17</text:p>
            <text:p text:style-name="Table_20_Contents">Ćwiczenie s. 2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Poszukaj na podwórku owalnych kamyków. Przy pomocy flamastrów lub kredek zamień je w biedronki, żuki i inne owady.</text:p>
          </table:table-cell>
          <table:table-cell table:style-name="Tabela1.A2" office:value-type="string">
            <text:p text:style-name="Table_20_Contents">Zapoznaj się z piosenką pt. Maszeruje wiosna, śpiewaj razem z muzyką</text:p>
            <text:p text:style-name="Table_20_Contents">(płyta z ksiązki do muzyki)</text:p>
            <text:p text:style-name="Table_20_Contents">utwór 26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Czwartek</text:p>
            <text:p text:style-name="P3">02.04.2020 r.</text:p>
          </table:table-cell>
          <table:table-cell table:style-name="Tabela1.A2" office:value-type="string">
            <text:p text:style-name="Table_20_Contents">Wiosna nad rzeką</text:p>
          </table:table-cell>
          <table:table-cell table:style-name="Tabela1.A2" office:value-type="string">
            <text:p text:style-name="Table_20_Contents">Podręcznik s. 47- 49</text:p>
            <text:p text:style-name="Table_20_Contents">Ćwiczenie 38-39</text:p>
          </table:table-cell>
          <table:table-cell table:style-name="Tabela1.A2" office:value-type="string">
            <text:p text:style-name="Table_20_Contents">Podręcznik s. 18</text:p>
            <text:p text:style-name="Table_20_Contents">Ćwiczenie s. 2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Table_20_Contents">1. Znaczenie rzek.Wideo edukacyjne</text:p>
          </table:table-cell>
        </table:table-row>
        <table:table-row>
          <table:table-cell table:style-name="Tabela1.A2" office:value-type="string">
            <text:p text:style-name="P3">Piątek</text:p>
            <text:p text:style-name="P3">03.04. 2020 r.</text:p>
          </table:table-cell>
          <table:table-cell table:style-name="Tabela1.A2" office:value-type="string">
            <text:p text:style-name="Table_20_Contents">Umiemy postępować ze zwierzętami</text:p>
          </table:table-cell>
          <table:table-cell table:style-name="Tabela1.A2" office:value-type="string">
            <text:p text:style-name="Table_20_Contents">Podręcznik s. 50-51</text:p>
            <text:p text:style-name="Table_20_Contents">Ćwiczenie s. 40-41</text:p>
          </table:table-cell>
          <table:table-cell table:style-name="Tabela1.A2" office:value-type="string">
            <text:p text:style-name="Table_20_Contents">Podręcznik s. 20</text:p>
            <text:p text:style-name="Table_20_Contents">Ćwiczenie s. 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>Dodatkowo:</text:p>
      <text:p text:style-name="Standard">Dzieci uzupełniają w ciągu tego tygodnia:</text:p>
      <text:p text:style-name="Standard">- ćwiczenia z Kaligrafii polonistycznej ( strony dotyczące literk ż, rz)</text:p>
      <text:p text:style-name="Standard">- ćwiczenia z Kaligrafii matematycznej (strony dotyczace liczby 13 i 14)</text:p>
      <text:p text:style-name="Standard">- Dzień odkrywców ( str. 48-48) </text:p>
      <text:p text:style-name="Standard"/>
      <text:p text:style-name="Standard"><text:span text:style-name="T1">Materiały dodatkowe</text:span> czyli proponowane słuchowiska i filmiki będą codziennie udostępniane na grupie klasy( Messenger)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ipiec</meta:initial-creator>
    <meta:creation-date>2020-03-29T19:16:20.95</meta:creation-date>
    <dc:date>2020-03-29T19:35:35.69</dc:date>
    <dc:creator>Anna Lipiec</dc:creator>
    <meta:editing-duration>PT2M40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2" meta:paragraph-count="62" meta:word-count="259" meta:character-count="1657"/>
  </office:meta>
</office:document-meta>
</file>