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ElementarzDwa" svg:font-family="ElementarzDw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lementarzDwa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fo:color="#ff3300" style:font-name="Times New Roman"/>
    </style:style>
    <style:style style:name="P5" style:family="paragraph" style:parent-style-name="Standard">
      <style:text-properties fo:color="#ff3300" style:font-name="Times New Roman" fo:font-weight="bold" style:font-weight-asian="bold" style:font-weight-complex="bold"/>
    </style:style>
    <style:style style:name="P6" style:family="paragraph" style:parent-style-name="Standard">
      <style:text-properties fo:color="#666666" style:font-name="Times New Roman"/>
    </style:style>
    <style:style style:name="P7" style:family="paragraph" style:parent-style-name="Standard">
      <style:text-properties fo:color="#000000" style:font-name="Times New Roman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fo:background-color="#ff333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font-name="ElementarzDw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3333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fo:color="#3333ff" style:font-name="Times New Roman1"/>
    </style:style>
    <style:style style:name="T8" style:family="text">
      <style:text-properties fo:color="#333333" style:font-name="Times New Roman1"/>
    </style:style>
    <style:style style:name="T9" style:family="text">
      <style:text-properties fo:background-color="#009900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kres zadań dla uczniów klasy 1 </text:p>
      <text:p text:style-name="P10">w dniach <text:span text:style-name="T10">26 i 27.</text:span> 03.2020 r- nauczanie zintegrowane</text:p>
      <text:p text:style-name="Standard"/>
      <text:p text:style-name="Standard"/>
      <text:p text:style-name="P9">26.03.2020r. czwartek</text:p>
      <text:p text:style-name="P8">Krąg tematyczny: Ziemia naszym domem <text:s/></text:p>
      <text:p text:style-name="P8">Temat: <text:span text:style-name="T9">Mamy sposoby na śmieci </text:span></text:p>
      <text:p text:style-name="P8"/>
      <text:p text:style-name="Standard"><text:span text:style-name="T4">Edukacja polonistyczna:</text:span> </text:p>
      <text:p text:style-name="Standard">1. Wprowadzenie dwuznaku ch, Ch</text:p>
      <text:p text:style-name="Standard"/>
      <text:p text:style-name="Standard"><text:tab/>- Obejrzyj <text:s/>filmik z zapisem dwuznaku ch, Ch</text:p>
      <text:p text:style-name="Standard"><text:tab/>https://www.youtube.com/watch?v=pC_RfXxhZFg</text:p>
      <text:p text:style-name="Standard"><text:tab/>- Ćwiczenia w pisaniu <text:s/>najpierw wykonaj w powietrzu i na blacie stolika</text:p>
      <text:p text:style-name="Standard"/>
      <text:p text:style-name="Standard"><text:tab/>- W zeszycie na środku kartki napisz dzisiejszą datę tj.<text:span text:style-name="T1">W domu <text:s/>23. 03. 2020r. </text:span></text:p>
      <text:p text:style-name="Standard"><text:span text:style-name="T1"><text:tab/></text:span><text:span text:style-name="T2">- Narysuj w zeszycie trzy rzeczy, w których nazwie jest </text:span><text:span text:style-name="T3">ch</text:span></text:p>
      <text:p text:style-name="Standard"><text:tab/>- Napisz w zeszycie po 2 linijki ch</text:p>
      <text:p text:style-name="Standard"><text:tab/>- Napisz w zeszycie po 2 linijki Ch</text:p>
      <text:p text:style-name="Standard"><text:tab/>- Napisz w zeszycie po jednej linijce :</text:p>
      <text:p text:style-name="P1"/>
      <text:p text:style-name="P1"><text:tab/><text:tab/>chłopiec</text:p>
      <text:p text:style-name="P1"><text:tab/><text:tab/>chustka</text:p>
      <text:p text:style-name="P1"><text:tab/><text:tab/>puch</text:p>
      <text:p text:style-name="P1"><text:tab/><text:tab/>dach</text:p>
      <text:p text:style-name="P2">2. Wysłuchaj wiersza czytanego przez rodzica pt. POTWÓR EKOLOGICZNY(wysłałam zdjęcie z wierszem na grupę klasy). Odpowiedz na pytania znajdujące się pod zdjęciem.</text:p>
      <text:p text:style-name="P2"/>
      <text:p text:style-name="P3">Edukacja plastyczno- techniczna</text:p>
      <text:p text:style-name="P2"/>
      <text:p text:style-name="P2">1. Wykonaj "Pożeracza baterii" czyli pojemnik na składowane baterie u Ciebie w domu. Oczywiście możesz wykorzystać do tego dowolne surowce wtórne np. puszki, słoiki, pudełka. Ozdób je w ciekawy sposób. Zrób zdjęcie swojego Pożeracza i wstaw na grupę, jeśli nie chcesz udostępniać go na forum klasy, odeślij je do mnie prywatnie. (zdalne ocenianie!!!)</text:p>
      <text:p text:style-name="Standard"/>
      <text:p text:style-name="P8">Edukacja matematyczna</text:p>
      <text:p text:style-name="Standard"/>
      <text:p text:style-name="Standard">Obejrzyj fimik:</text:p>
      <text:p text:style-name="Standard">https://www.youtube.com/watch?v=m_-qLMJjmnU</text:p>
      <text:p text:style-name="Standard"/>
      <text:p text:style-name="Standard">Rok ma 12 miesięcy. Odczytaj kolejne numery miesięcy:</text:p>
      <text:p text:style-name="P1">1 styczeń</text:p>
      <text:p text:style-name="P1">2 luty</text:p>
      <text:p text:style-name="P1">3 marzec </text:p>
      <text:p text:style-name="P1">4 kwiecień</text:p>
      <text:p text:style-name="P1">5 maj </text:p>
      <text:p text:style-name="P1">6 czerwiec</text:p>
      <text:p text:style-name="P1">7 lipiec</text:p>
      <text:p text:style-name="P1">8 sierpień</text:p>
      <text:p text:style-name="P1"><text:soft-page-break/>9 wrzesień</text:p>
      <text:p text:style-name="P1">10 październik</text:p>
      <text:p text:style-name="P1">11 listopad </text:p>
      <text:p text:style-name="P1">12 grudzień</text:p>
      <text:p text:style-name="P2">Utrwal nazwy miesięcy. Pomoże Ci w tym proponowana zabawa <text:s/>Przygotuj 12 karteczek z cyframi od 1-12 oraz 12 karteczek z nazwami miesięcy. Istnieje kilka wariantów zabawy:</text:p>
      <text:p text:style-name="P2">1. ułóż kolejno karty z cyframi, następnie odkrywaj karki z nazwami miesięcy i dokładaj do odpowiedniej cyfry, zgodnie <text:s/>z zasadą- który to miesiąć w roku.</text:p>
      <text:p text:style-name="P2">2 Możesz losować kartkę z numerem i słownie wskazywać jaki to miesiąć i odwrotnie.</text:p>
      <text:p text:style-name="P2"/>
      <text:p text:style-name="P2"/>
      <text:p text:style-name="P2"><text:span text:style-name="T5">Piątek 27. 03.2020 r.</text:span></text:p>
      <text:p text:style-name="P8">Krąg tematyczny: Ziemia naszym domem</text:p>
      <text:p text:style-name="P3">Temat: <text:span text:style-name="T9">Co możemy zrobić dla środowiska?</text:span></text:p>
      <text:p text:style-name="P3"/>
      <text:p text:style-name="P3">Edukacja matematyczna</text:p>
      <text:p text:style-name="P2"><text:tab/>- Obejrzyj filmik "Nauka zegara dla dzieci"</text:p>
      <text:p text:style-name="P2">https://www.youtube.com/watch?v=_Ty2bbbsXbE</text:p>
      <text:p text:style-name="P2"/>
      <text:p text:style-name="P2"><text:tab/>- Ćwiczenia utrwalające umiejętności rachunkowe - obliczenia do 12.</text:p>
      <text:p text:style-name="P2">Przepisz do zeszytu przykłady wykonując ilustrację pomocniczą np. </text:p>
      <text:p text:style-name="P6"><text:span text:style-name="T6">1. </text:span></text:p>
      <text:p text:style-name="P4"><text:span text:style-name="T6">☼☼☼☼☼<text:tab/></text:span><text:span text:style-name="T7">☼☼</text:span><text:span text:style-name="T6"><text:tab/><text:tab/></text:span></text:p>
      <text:p text:style-name="P4"><text:span text:style-name="T6">☼☼☼☼☼</text:span></text:p>
      <text:p text:style-name="P4"><text:span text:style-name="T6"><text:tab/>10 </text:span><text:span text:style-name="T8">+</text:span><text:span text:style-name="T6"> </text:span><text:span text:style-name="T7">2 = </text:span><text:span text:style-name="T8">12</text:span></text:p>
      <text:p text:style-name="P7"><text:span text:style-name="T6">2. <text:tab/>9 + 3 =</text:span></text:p>
      <text:p text:style-name="P7"><text:span text:style-name="T6">3. <text:tab/>6 + 6 =</text:span></text:p>
      <text:p text:style-name="P7"><text:span text:style-name="T6">4. <text:tab/>5 + 7 =</text:span></text:p>
      <text:p text:style-name="P7"><text:span text:style-name="T6">5. <text:tab/>11 + 1 =</text:span></text:p>
      <text:p text:style-name="P7"><text:span text:style-name="T6"/></text:p>
      <text:p text:style-name="P7"><text:span text:style-name="T6">6.12 - 2=</text:span></text:p>
      <text:p text:style-name="P7"><text:span text:style-name="T6">7. 12 - 4= </text:span></text:p>
      <text:p text:style-name="P7"><text:span text:style-name="T6">8.12 - 8= </text:span></text:p>
      <text:p text:style-name="P7"><text:span text:style-name="T6">9. 12 - 7= </text:span></text:p>
      <text:p text:style-name="P7"><text:span text:style-name="T6">10.12 - 6=</text:span></text:p>
      <text:p text:style-name="P5"/>
      <text:p text:style-name="P3">Edukacja przyrodnicza</text:p>
      <text:p text:style-name="P2"/>
      <text:p text:style-name="P2">1.Obejrzyj filmik </text:p>
      <text:p text:style-name="P2">https://link.do/nRU8W- filmik</text:p>
      <text:p text:style-name="P2"/>
      <text:p text:style-name="P2">2. Zapoznaj się z zsadami segregacji obowiązującymi od 2020 roku.</text:p>
      <text:p text:style-name="P2"/>
      <text:p text:style-name="P2">Wejź na stronę internetową, postaraj się zapamiętać kolory pojemników na odpady i co do nich wrzucamy.</text:p>
      <text:p text:style-name="P2">https://segregacja-smieci.pl/</text:p>
      <text:p text:style-name="P2"/>
      <text:p text:style-name="P3">Edukacja polonistyczna</text:p>
      <text:p text:style-name="P3"/>
      <text:p text:style-name="P2">W zeszycie zapisz:</text:p>
      <text:p text:style-name="P2">Jestem Eko, bo:</text:p>
      <text:p text:style-name="P2">1.Segreguję odpadki.</text:p>
      <text:p text:style-name="P2"><text:soft-page-break/>2. Zbieram makulaturę.</text:p>
      <text:p text:style-name="P2">3. Gaszę lampę, gdy jest widno.</text:p>
      <text:p text:style-name="P2">4. Zakręcam kran, gdy myję zęby.</text:p>
      <text:p text:style-name="P2">5. Idę po zakupy z własną torbą.</text:p>
      <text:p text:style-name="P2">6. Nie depczę trawników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ElementarzDwa" svg:font-family="ElementarzDw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Lipiec</meta:initial-creator>
    <meta:creation-date>2020-03-25T11:11:30.58</meta:creation-date>
    <dc:date>2020-03-25T14:09:43.29</dc:date>
    <dc:creator>Anna Lipiec</dc:creator>
    <meta:editing-duration>PT1H42M36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77" meta:word-count="445" meta:character-count="2811"/>
  </office:meta>
</office:document-meta>
</file>