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Zadania dla uczniów klasy 1 SP do wykonania w domu </text:span></text:p>
      <text:p text:style-name="P1"><text:span text:style-name="T1">w okresie od 23-25.03.2020 r.</text:span></text:p>
      <text:p text:style-name="P2"><text:span text:style-name="T2"/></text:p>
      <text:p text:style-name="P2"><text:span text:style-name="T3">Edukacja polonistyczna</text:span></text:p>
      <text:p text:style-name="P3"><text:span text:style-name="T3">1.</text:span><text:span text:style-name="T4"><text:s/>Czytaj<text:s text:c="2"/>przez 15 minut teksty dostosowane do swoich mo</text:span><text:span text:style-name="T5">żliwości. Skorzystaj z zasobów własnej biblioteczki.</text:span></text:p>
      <text:p text:style-name="P3"><text:span text:style-name="T6">2</text:span><text:span text:style-name="T7">. Przepisz do zeszytu od 3 do 5 zda</text:span><text:span text:style-name="T8">ń. Pisz starannie i uważnie!</text:span></text:p>
      <text:p text:style-name="P3"><text:span text:style-name="T9"/></text:p>
      <text:p text:style-name="P4"><text:span text:style-name="T10">Edukacja matematyczna</text:span></text:p>
      <text:p text:style-name="P5"><text:span text:style-name="T10">1.</text:span><text:span text:style-name="T11"><text:s/>Zapisz do zeszytu po 5 przyk</text:span><text:span text:style-name="T12">ładów na dodawanie i odejmowanie w zakresie 10. </text:span></text:p>
      <text:p text:style-name="P5"><text:span text:style-name="T13"/></text:p>
      <text:p text:style-name="P6"><text:span text:style-name="T14">Edukacja przyrodnicza </text:span></text:p>
      <text:p text:style-name="P6"><text:span text:style-name="T15"/></text:p>
      <text:p text:style-name="P6"><text:span text:style-name="T16">Sadzimy cebulk</text:span><text:span text:style-name="T17">ę</text:span></text:p>
      <text:p text:style-name="P6"><text:span text:style-name="T18">1. Oczy</text:span><text:span text:style-name="T19">ść słoik 250 ml z naklejki- transparentne szkoło pozwoli Ci zaobserwować wzrost korzeni</text:span></text:p>
      <text:p text:style-name="P6"><text:span text:style-name="T20">2. Istniej</text:span><text:span text:style-name="T21">ą dwa sposoby nasadzenia cebulki w celu wypuszczenia szczypiorku</text:span></text:p>
      <text:p text:style-name="P6"><text:span text:style-name="T22">a) mo</text:span><text:span text:style-name="T23">żesz słoik napełnić wodą; na słoiku postawić dużą cebulkę tak, by opierała się na górnej częsci słoika</text:span></text:p>
      <text:p text:style-name="P6"><text:span text:style-name="T24">b) wsypa</text:span><text:span text:style-name="T25">ć ziemię do słoika i posadzić w niej cebulkę</text:span></text:p>
      <text:p text:style-name="P6"><text:span text:style-name="T26"/></text:p>
      <text:p text:style-name="P6"><draw:frame text:anchor-type="as-char" svg:width="27.78mm" svg:height="28.05mm" style:rel-width="scale" style:rel-height="scale"><draw:object-ole xlink:href="OleObj1"/><draw:image xlink:href="ObjectReplacements/OleObj1"/></draw:frame><text:span text:style-name="T27">S</text:span><text:span text:style-name="T28">łoik postaw w ciepłym i słonecznym miejscu, np. w kuchni na parapecie. Obserwuj zachodzące zmiany. Zaprowadzić na kartce lub w zeszycie "Dzienniczek obserwacji" i za pomocą schematycznego rysunku odnotowuj zachodzące zmiany.</text:span></text:p>
      <text:p text:style-name="P6"><text:span text:style-name="T29"/></text:p>
      <text:p text:style-name="P6"><text:span text:style-name="T30">Edukacja muzyczna</text:span></text:p>
      <text:p text:style-name="P6"><text:span text:style-name="T31"/></text:p>
      <text:p text:style-name="P7"><text:span text:style-name="T32">S</text:span><text:span text:style-name="T33">łucha j i śpiewaj wybrane utwory z płyty dołączonej do Podręcznika od muzyki kl 1</text:span><text:span text:style-name="T34"><text:s/></text:span></text:p>
      <text:p text:style-name="P7"><text:span text:style-name="T35"/></text:p>
      <text:p text:style-name="P8"><text:span text:style-name="T36">Na stronie Nowa Era.pl zosta</text:span><text:span text:style-name="T37">ły udostępnione wersje elektroniczne naszych podręczników- zachęcam do skorzystania. Dzieci mogą czytać teksty, przepisywać wybrane fragmenty oraz rozwiązywać zadania. </text:span></text:p>
      <text:p text:style-name="P8"><text:span text:style-name="T38"><text:tab/><text:tab/><text:tab/><text:tab/><text:tab/><text:tab/><text:tab/></text:span></text:p>
      <text:p text:style-name="P8"><text:span text:style-name="T39"/></text:p>
      <text:p text:style-name="P8"><text:span text:style-name="T39"/></text:p>
      <text:p text:style-name="P9"><text:span text:style-name="T40"><text:tab/><text:tab/><text:tab/><text:tab/><text:tab/><text:tab/><text:tab/><text:tab/>Z pozdrowieniami </text:span></text:p>
      <text:p text:style-name="P9"><text:span text:style-name="T40"><text:tab/><text:tab/><text:tab/><text:tab/><text:tab/><text:tab/><text:tab/><text:tab/> Anna Lipiec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