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1"/>
      <text:p text:style-name="P1"/>
      <text:p text:style-name="P1"><text:tab/>Proszę w kilku zdaniach napisać na niżej zadany temat:</text:p>
      <text:p text:style-name="P1"/>
      <text:p text:style-name="P1"><text:tab/><text:span text:style-name="T3">Jaki wpływ ma aktywność fizyczna na zdrowie i życie człowieka?</text:span></text:p>
      <text:p text:style-name="P1"/>
      <text:p text:style-name="P1"><text:tab/>Prace proszę przysłać do dnia 30.03.2020r. Na adres <text:a xlink:type="simple" xlink:href="mailto:wiolaw@poczta.onet.eu" text:style-name="Internet_20_link" text:visited-style-name="Visited_20_Internet_20_Link">wiolaw@poczta.onet.eu</text:a></text:p>
      <text:p text:style-name="P1"/>
      <text:p text:style-name="P1"><text:tab/>Praca może być przedstawiona w punktach.</text:p>
      <text:p text:style-name="P1"/>
      <text:p text:style-name="P1"><text:tab/>Przypominam również o codziennej aktywności fizycznej.</text:p>
      <text:p text:style-name="P1"/>
      <text:p text:style-name="P1"><text:tab/>Pozdrawiam <text:s/>Wioletta Oziem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 Oziemska</meta:initial-creator>
    <meta:creation-date>2020-03-26T12:43:53.03</meta:creation-date>
    <meta:document-statistic meta:table-count="0" meta:image-count="0" meta:object-count="0" meta:page-count="1" meta:paragraph-count="7" meta:word-count="43" meta:character-count="319"/>
    <dc:date>2020-03-26T12:54:58.93</dc:date>
    <dc:creator>Wioletta  Oziemska</dc:creator>
    <meta:editing-duration>PT11M10S</meta:editing-duration>
    <meta:editing-cycles>1</meta:editing-cycles>
    <meta:generator>OpenOffice/4.1.3$Win32 OpenOffice.org_project/413m1$Build-9783</meta:generator>
  </office:meta>
</office:document-meta>
</file>