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57e5" officeooo:paragraph-rsid="001c5235"/>
    </style:style>
    <style:style style:name="P2" style:family="paragraph" style:parent-style-name="Standard">
      <style:text-properties style:text-underline-style="solid" style:text-underline-width="auto" style:text-underline-color="font-color" officeooo:rsid="001557e5" officeooo:paragraph-rsid="001c5235"/>
    </style:style>
    <style:style style:name="P3" style:family="paragraph" style:parent-style-name="Standard">
      <style:text-properties officeooo:rsid="0015ca76" officeooo:paragraph-rsid="001c5235"/>
    </style:style>
    <style:style style:name="P4" style:family="paragraph" style:parent-style-name="Standard">
      <style:text-properties fo:font-size="14pt" fo:font-weight="bold" officeooo:rsid="001c5235" officeooo:paragraph-rsid="001c5235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text-properties officeooo:rsid="001557e5" officeooo:paragraph-rsid="001c5235"/>
    </style:style>
    <style:style style:name="P6" style:family="paragraph" style:parent-style-name="Standard" style:list-style-name="L3">
      <style:text-properties officeooo:rsid="001557e5" officeooo:paragraph-rsid="001c5235"/>
    </style:style>
    <style:style style:name="P7" style:family="paragraph" style:parent-style-name="Standard">
      <style:text-properties officeooo:rsid="001557e5" officeooo:paragraph-rsid="001c5235"/>
    </style:style>
    <style:style style:name="P8" style:family="paragraph" style:parent-style-name="Standard" style:list-style-name="L2">
      <style:text-properties officeooo:rsid="0015ca76" officeooo:paragraph-rsid="001c5235"/>
    </style:style>
    <style:style style:name="P9" style:family="paragraph" style:parent-style-name="Standard" style:list-style-name="L2">
      <style:text-properties style:text-underline-style="solid" style:text-underline-width="auto" style:text-underline-color="font-color" officeooo:rsid="001557e5" officeooo:paragraph-rsid="001c5235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1557e5" officeooo:paragraph-rsid="001c5235" style:font-weight-asian="bold" style:font-weight-complex="bold"/>
    </style:style>
    <style:style style:name="T1" style:family="text">
      <style:text-properties officeooo:rsid="001c5235"/>
    </style:style>
    <style:style style:name="T2" style:family="text">
      <style:text-properties officeooo:rsid="0015ca76"/>
    </style:style>
    <style:style style:name="T3" style:family="text">
      <style:text-properties officeooo:rsid="00167e78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3333ff" officeooo:rsid="001960a4"/>
    </style:style>
    <style:style style:name="T6" style:family="text">
      <style:text-properties officeooo:rsid="00181f79"/>
    </style:style>
    <style:style style:name="T7" style:family="text">
      <style:text-properties officeooo:rsid="001960a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LASA <text:s text:c="2"/><text:span text:style-name="T2">III LO / chłopcy /</text:span></text:p>
      <text:list xml:id="list6943501682214782169" text:style-name="L1">
        <text:list-header>
          <text:p text:style-name="P5"/>
        </text:list-header>
      </text:list>
      <text:list xml:id="list1763571463931514781" text:style-name="L2">
        <text:list-header>
          <text:p text:style-name="P8"/>
        </text:list-header>
        <text:list-item>
          <text:p text:style-name="P8"><text:span text:style-name="T3">1.</text:span>.Napisz krótki – <text:span text:style-name="T1">króciutki </text:span>referat <text:s/><text:span text:style-name="T1">lub podaj kilka wskazówek </text:span>– temat:</text:p>
        </text:list-item>
      </text:list>
      <text:p text:style-name="P3"/>
      <text:p text:style-name="P4">Jak sobie radzić ze stresem przedmaturalnym w obecnej sytuacji???</text:p>
      <text:list xml:id="list221422097207800" text:continue-numbering="true" text:style-name="L2">
        <text:list-header>
          <text:p text:style-name="P9"/>
        </text:list-header>
      </text:list>
      <text:p text:style-name="P2"/>
      <text:p text:style-name="P1"><text:s text:c="3"/>Prac<text:span text:style-name="T2">e</text:span> / zdjęcie /należy przesłać do <text:span text:style-name="T1">10</text:span><text:span text:style-name="T4"> kwietnia 2020r</text:span> na adres mail: <text:span text:style-name="T5">jdudas@wp.pl</text:span></text:p>
      <text:p text:style-name="P1"><text:s text:c="3"/>z dopiskiem – imię i nazwisko oraz klasa</text:p>
      <text:p text:style-name="P1"/>
      <text:p text:style-name="P1"/>
      <text:list xml:id="list3360781025323783868" text:style-name="L3">
        <text:list-item>
          <text:p text:style-name="P6">Ponadto zalecam codziennie wykonać <text:span text:style-name="T6">4</text:span>0 „<text:span text:style-name="T7">brzuszków</text:span>” - <text:span text:style-name="T3">i 15 przysiadów i 15 „pompek” </text:span>najlepiej rano</text:p>
        </text:list-item>
      </text:list>
      <text:p text:style-name="P1"/>
      <text:p text:style-name="P1">- powodzenia <text:span text:style-name="T1">i wytrwałości </text:span><text:s/>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22:13:57.375000000</meta:creation-date>
    <dc:date>2020-03-26T22:14:22.051000000</dc:date>
    <meta:editing-duration>P0D</meta:editing-duration>
    <meta:editing-cycles>1</meta:editing-cycles>
    <meta:document-statistic meta:table-count="0" meta:image-count="0" meta:object-count="0" meta:page-count="1" meta:paragraph-count="10" meta:word-count="69" meta:character-count="421" meta:non-whitespace-character-count="351"/>
    <meta:generator>OpenOfficePL_Home/2014.2$Windows_x86 LibreOffice_project/40ff705089295be5be0aae9b15123f687c05b0a</meta:generator>
  </office:meta>
</office:document-meta>
</file>