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7e5" officeooo:paragraph-rsid="0015ca76"/>
    </style:style>
    <style:style style:name="P2" style:family="paragraph" style:parent-style-name="Standard">
      <style:text-properties officeooo:rsid="001557e5" officeooo:paragraph-rsid="001557e5"/>
    </style:style>
    <style:style style:name="P3" style:family="paragraph" style:parent-style-name="Standard">
      <style:text-properties style:text-underline-style="solid" style:text-underline-width="auto" style:text-underline-color="font-color" officeooo:rsid="001557e5" officeooo:paragraph-rsid="0015ca76"/>
    </style:style>
    <style:style style:name="P4" style:family="paragraph" style:parent-style-name="Standard">
      <style:text-properties officeooo:rsid="0015ca76" officeooo:paragraph-rsid="0015ca76"/>
    </style:style>
    <style:style style:name="P5" style:family="paragraph" style:parent-style-name="Standard">
      <style:text-properties officeooo:rsid="00167e78" officeooo:paragraph-rsid="00167e78"/>
    </style:style>
    <style:style style:name="P6" style:family="paragraph" style:parent-style-name="Standard" style:list-style-name="L1">
      <style:text-properties officeooo:rsid="001557e5" officeooo:paragraph-rsid="0015ca76"/>
    </style:style>
    <style:style style:name="P7" style:family="paragraph" style:parent-style-name="Standard" style:list-style-name="L3">
      <style:text-properties officeooo:rsid="001557e5" officeooo:paragraph-rsid="0015ca76"/>
    </style:style>
    <style:style style:name="P8" style:family="paragraph" style:parent-style-name="Standard">
      <style:text-properties officeooo:rsid="001557e5" officeooo:paragraph-rsid="0015ca76"/>
    </style:style>
    <style:style style:name="P9" style:family="paragraph" style:parent-style-name="Standard" style:list-style-name="L2">
      <style:text-properties officeooo:rsid="0015ca76" officeooo:paragraph-rsid="0015ca76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557e5" officeooo:paragraph-rsid="0015ca76" style:font-weight-asian="bold" style:font-weight-complex="bold"/>
    </style:style>
    <style:style style:name="T1" style:family="text">
      <style:text-properties officeooo:rsid="0015ca76"/>
    </style:style>
    <style:style style:name="T2" style:family="text">
      <style:text-properties officeooo:rsid="00167e78"/>
    </style:style>
    <style:style style:name="T3" style:family="text">
      <style:text-properties officeooo:rsid="001960a4"/>
    </style:style>
    <style:style style:name="T4" style:family="text">
      <style:text-properties officeooo:rsid="001767b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3333ff" officeooo:rsid="001960a4"/>
    </style:style>
    <style:style style:name="T7" style:family="text">
      <style:text-properties officeooo:rsid="00181f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SA <text:s text:c="2"/>V<text:span text:style-name="T1">II</text:span></text:p>
      <text:list xml:id="list8718848429040689316" text:style-name="L1">
        <text:list-header>
          <text:p text:style-name="P6"/>
        </text:list-header>
      </text:list>
      <text:list xml:id="list8603896549932596293" text:style-name="L2">
        <text:list-header>
          <text:p text:style-name="P9"/>
        </text:list-header>
        <text:list-item>
          <text:p text:style-name="P9"><text:span text:style-name="T2">1.</text:span>.Napisz krótki referat / maksymalnie <text:span text:style-name="T3">2</text:span> strony / – temat do wyboru:</text:p>
          <text:p text:style-name="P9"/>
          <text:p text:style-name="P9">- <text:span text:style-name="T2">Co wiemy o GOPR?</text:span></text:p>
          <text:p text:style-name="P9">- <text:span text:style-name="T2">Co wiemy o TOPR?</text:span></text:p>
          <text:p text:style-name="P9">- <text:s/>Opisz wybrany sport ekstremalny</text:p>
        </text:list-item>
      </text:list>
      <text:p text:style-name="P4"/>
      <text:p text:style-name="P5">2. Zaproponuj <text:span text:style-name="T4">3</text:span> ciekawe zabawy ruchowe i krótko je opisz.</text:p>
      <text:list xml:id="list221243212203033" text:continue-numbering="true" text:style-name="L2">
        <text:list-header>
          <text:p text:style-name="P9"/>
        </text:list-header>
      </text:list>
      <text:p text:style-name="P3">- <text:s/>jeżeli uczeń nie będzie miał możliwości wysłania pracy – to przechowuje ją do wglądu</text:p>
      <text:p text:style-name="P3"/>
      <text:p text:style-name="P1"><text:s text:c="3"/>Prac<text:span text:style-name="T1">e</text:span> / zdjęcie /należy przesłać do <text:span text:style-name="T5">3 kwietnia 2020r</text:span> na adres mail: <text:span text:style-name="T6">jdudas@wp.pl</text:span></text:p>
      <text:p text:style-name="P1"><text:s text:c="3"/>z dopiskiem – imię i nazwisko oraz klasa</text:p>
      <text:p text:style-name="P1"/>
      <text:p text:style-name="P1"/>
      <text:list xml:id="list7274754896001790443" text:style-name="L3">
        <text:list-item>
          <text:p text:style-name="P7">Ponadto zalecam codziennie wykonać <text:span text:style-name="T7">4</text:span>0 „<text:span text:style-name="T3">brzuszków</text:span>” - <text:span text:style-name="T2">i 15 przysiadów </text:span>najlepiej rano</text:p>
        </text:list-item>
      </text:list>
      <text:p text:style-name="P2"/>
      <text:p text:style-name="P1">- powod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2:12:18.854000000</meta:creation-date>
    <dc:date>2020-03-26T22:12:43.165000000</dc:date>
    <meta:editing-duration>P0D</meta:editing-duration>
    <meta:editing-cycles>1</meta:editing-cycles>
    <meta:document-statistic meta:table-count="0" meta:image-count="0" meta:object-count="0" meta:page-count="1" meta:paragraph-count="15" meta:word-count="96" meta:character-count="525" meta:non-whitespace-character-count="436"/>
    <meta:generator>OpenOfficePL_Home/2014.2$Windows_x86 LibreOffice_project/40ff705089295be5be0aae9b15123f687c05b0a</meta:generator>
  </office:meta>
</office:document-meta>
</file>