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57e5" officeooo:paragraph-rsid="0015ca76"/>
    </style:style>
    <style:style style:name="P2" style:family="paragraph" style:parent-style-name="Standard">
      <style:text-properties style:text-underline-style="solid" style:text-underline-width="auto" style:text-underline-color="font-color" officeooo:rsid="001557e5" officeooo:paragraph-rsid="0015ca76"/>
    </style:style>
    <style:style style:name="P3" style:family="paragraph" style:parent-style-name="Standard" style:list-style-name="L1">
      <style:text-properties officeooo:rsid="001557e5" officeooo:paragraph-rsid="0015ca76"/>
    </style:style>
    <style:style style:name="P4" style:family="paragraph" style:parent-style-name="Standard" style:list-style-name="L3">
      <style:text-properties officeooo:rsid="001557e5" officeooo:paragraph-rsid="0015ca76"/>
    </style:style>
    <style:style style:name="P5" style:family="paragraph" style:parent-style-name="Standard" style:list-style-name="L1">
      <style:text-properties officeooo:rsid="0015ca76" officeooo:paragraph-rsid="001767b7"/>
    </style:style>
    <style:style style:name="P6" style:family="paragraph" style:parent-style-name="Standard" style:list-style-name="L2">
      <style:text-properties officeooo:rsid="0015ca76" officeooo:paragraph-rsid="0015ca76"/>
    </style:style>
    <style:style style:name="P7" style:family="paragraph" style:parent-style-name="Standard" style:list-style-name="L2">
      <style:text-properties fo:color="#3333ff" officeooo:rsid="0015ca76" officeooo:paragraph-rsid="0015ca76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557e5" officeooo:paragraph-rsid="0015ca76" style:font-weight-asian="bold" style:font-weight-complex="bold"/>
    </style:style>
    <style:style style:name="T1" style:family="text">
      <style:text-properties officeooo:rsid="0015ca76"/>
    </style:style>
    <style:style style:name="T2" style:family="text">
      <style:text-properties officeooo:rsid="001960a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3333ff" officeooo:rsid="001960a4"/>
    </style:style>
    <style:style style:name="T5" style:family="text">
      <style:text-properties officeooo:rsid="001767b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SA <text:s text:c="2"/>V<text:span text:style-name="T1">I </text:span></text:p>
      <text:list xml:id="list7802768044733784081" text:style-name="L1">
        <text:list-header>
          <text:p text:style-name="P3"/>
          <text:p text:style-name="P5">1. <text:s/>zaprojektuj ULOTKĘ – Jak zapobiegać koronawirusowi?</text:p>
          <text:p text:style-name="P5">Może być forma plastyczna bądż opis – liczę na waszą inwencję twórczą </text:p>
        </text:list-header>
      </text:list>
      <text:p text:style-name="P1"><text:s text:c="8"/></text:p>
      <text:list xml:id="list4230280921780923086" text:style-name="L2">
        <text:list-header>
          <text:p text:style-name="P7"/>
          <text:p text:style-name="P6">2. Napisz krótki referat / maksymalnie <text:span text:style-name="T2">2</text:span> strony / – temat do wyboru:</text:p>
          <text:p text:style-name="P6">- <text:s/>Historia igrzysk olimpijskich</text:p>
          <text:p text:style-name="P6">- <text:s/>Opisz wybran<text:span text:style-name="T2">ą dyscyplinę sportową</text:span></text:p>
          <text:p text:style-name="P6"/>
        </text:list-header>
      </text:list>
      <text:p text:style-name="P2">- <text:s/>jeżeli uczeń nie będzie miał możliwości wysłania pracy – to przechowuje ją do wglądu</text:p>
      <text:p text:style-name="P2"/>
      <text:p text:style-name="P1"><text:s text:c="3"/>Prac<text:span text:style-name="T1">e</text:span> / zdjęcie /należy przesłać do <text:span text:style-name="T3">3 kwietnia 2020r</text:span> na adres mail: <text:span text:style-name="T4">jdudas@wp.pl</text:span></text:p>
      <text:p text:style-name="P1"><text:s text:c="3"/>z dopiskiem – imię i nazwisko oraz klasa</text:p>
      <text:p text:style-name="P1"/>
      <text:list xml:id="list6177327677014543776" text:style-name="L3">
        <text:list-item>
          <text:p text:style-name="P4">Ponadto zalecam codziennie wykonać 30 ”<text:span text:style-name="T2">brzuszków”</text:span> <text:span text:style-name="T5">i 20 przysiadów</text:span> - najlepiej rano </text:p>
        </text:list-item>
      </text:list>
      <text:p text:style-name="P1"/>
      <text:p text:style-name="P1">- powodzenia :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22:11:35.125000000</meta:creation-date>
    <dc:date>2020-03-26T22:11:57.153000000</dc:date>
    <meta:editing-duration>P0D</meta:editing-duration>
    <meta:editing-cycles>1</meta:editing-cycles>
    <meta:document-statistic meta:table-count="0" meta:image-count="0" meta:object-count="0" meta:page-count="1" meta:paragraph-count="15" meta:word-count="98" meta:character-count="600" meta:non-whitespace-character-count="494"/>
    <meta:generator>OpenOfficePL_Home/2014.2$Windows_x86 LibreOffice_project/40ff705089295be5be0aae9b15123f687c05b0a</meta:generator>
  </office:meta>
</office:document-meta>
</file>