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6.00pt" fo:font-weight="normal" fo:font-family="'Times New Roman'" style:font-family-asian="'Times New Roman'" style:font-family-complex="'Times New Roman'" fo:background-color="transparent" style:use-window-font-color="true"/>
    </style:style>
    <style:style style:name="T3" style:family="text">
      <style:text-properties fo:font-size="16.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50.00%" fo:text-align="left"/>
    </style:style>
    <style:style style:name="P2" style:family="paragraph">
      <style:paragraph-properties fo:line-height="150.00%" fo:text-align="center"/>
    </style:style>
    <style:style style:name="P3" style:family="paragraph">
      <style:paragraph-properties fo:line-height="150.00%" fo:text-align="left"/>
    </style:style>
    <style:style style:name="P4" style:family="paragraph">
      <style:paragraph-properties fo:line-height="150.00%" fo:text-align="justify"/>
    </style:style>
    <style:style style:name="P5" style:family="paragraph">
      <style:paragraph-properties fo:line-height="150.00%" fo:text-align="justify" fo:margin-bottom="6.00pt"/>
    </style:style>
    <style:style style:name="P6" style:family="paragraph">
      <style:paragraph-properties fo:line-height="150.00%" fo:text-align="justify" fo:margin-bottom="6.00pt"/>
    </style:style>
    <style:style style:name="P7" style:family="paragraph">
      <style:paragraph-properties fo:line-height="150.00%" fo:text-align="left" fo:margin-bottom="6.00pt"/>
    </style:style>
    <style:style style:name="P8" style:family="paragraph">
      <style:paragraph-properties fo:line-height="150.00%" fo:text-align="left"/>
    </style:style>
  </office:automatic-styles>
  <office:body>
    <office:text>
      <text:p text:style-name="P1"><text:span text:style-name="T1"/></text:p>
      <text:p text:style-name="P1"><text:span text:style-name="T1"/></text:p>
      <text:p text:style-name="P2"><text:span text:style-name="T2"><text:s text:c="4"/>Par</text:span><text:span text:style-name="T3">ę uwag jak przeżyć epidemię, </text:span></text:p>
      <text:p text:style-name="P2"><text:span text:style-name="T3">co robić i jak rozwamiać z dziekiem. </text:span></text:p>
      <text:p text:style-name="P3"><text:span text:style-name="T4"><text:tab/></text:span><text:span text:style-name="T5"/></text:p>
      <text:p text:style-name="P4"><text:span text:style-name="T6"><text:tab/></text:span><text:span text:style-name="T7">Dzieci mog</text:span><text:span text:style-name="T8">ą być zaniepokojone lub wręcz wystraszone sytuacją związaną z epidemią koronawirusa. Błędem jest udawanie, że się nic nie dzieje, gdyż wtedy dziecko dostaje sprzeczne komunikaty, utracona zostaje spójność narracyjna, co wzmaga w dzieciach niepokój i prowadzi do dysonansu poznawczego. Taka sytuacja nie jest dla dzieci dobra. </text:span></text:p>
      <text:p text:style-name="P5"><text:span text:style-name="T9">Dzieci s</text:span><text:span text:style-name="T10">ą uczestnikami tej sytuacji i<text:s text:c="2"/>po swojemu ją przeżywają. Rodzice powinni przede wszystkim zadbać by dzieciom nie udzielał się strach, niepokój czy przerażenie, które mogą być odczuwane w zwiazku z epidemią.<text:s text:c="95"/></text:span></text:p>
      <text:p text:style-name="P6"><text:span text:style-name="T11">Nale</text:span><text:span text:style-name="T12">ży zadbać, by dzieci które reagują na tę sytuację silnymi emocjami nie miały okazji obserwować dorosłych rozemocjonowanych, zaaferowanych, nie radzących sobie z uczuciami z całą tą sytuacją. Należy z dziećmi rozmawiać i mówić, co się dzieje, jeśli zadają pytania. Należy starać się zachować spokój a przynajmniej nie dawać dzieciom powodów do niepokoju. Jeśli my czujemy niepokój, to dziecko będzie to widziało i też będzie się niepokoić (emocje, zwłaszcza te negatywne, są zaraźliwe). </text:span></text:p>
      <text:p text:style-name="P6"><text:span text:style-name="T13">Dobrym sposobem na to,<text:s/></text:span><text:span text:style-name="T14">żeby zapanować nad nerwową atmosferą, by przejąć kontrolę nad emocjami, na przykład poprzez nazwanie tego, co się dzieje. W zaleceniach dla dzieci pisałem już, że warto prowadzić dzienniczek myśli i emocji, zapisywać je, werbalizować i rozmawiać o tym każdego dnia.</text:span></text:p>
      <text:p text:style-name="P6"><text:span text:style-name="T15">Podczas rozmowy z dzieckiem nale</text:span><text:span text:style-name="T16">ży formulować uspokajające komunikaty. Na przykład: „to dla nas wszystkich nowa sytuacja, pewne rzeczy mogą się teraz zmienić, ale wiemy co robić i damy sobie radę”. Gdy dziecko usłyzy od dorosłego taki spójny komunikat, to będzie spokojniejsze. Ważne również, by dać dziecku sygnał, że do tych<text:s text:c="2"/>zmian dostosujemy się chętnie, nie narzekać, informować dziecko, że robimy to by zapewnić<text:s text:c="2"/>sobie bezpieczeństwo. Wtedy nie zostanie to odebrane przez dziecko jak kara, jako coś niezrozumiałego, niepokojącego. Dziecko zrozumie wówczas, że fakt, iż nie chodzi do szkoły czy do przedszkola, nie może bawić się z innymi dziećmi, że musi pozostać w domu wynika z racjonalnych, mądrych, przemyślanych decyzji dorosłych, którzy mają plan, wiedzą, co robić a podejmowane środki zaradcze są skuteczne, służą dobru wspólnemu. </text:span></text:p>
      <text:p text:style-name="P6"><text:span text:style-name="T17">Dlatego jeszcze raz powtórz</text:span><text:span text:style-name="T18">ę. Zachęcajmy dzieci do prowadzenia dziennika (sami tez dowiemy się, co się dzieje w ich głowach) i w zależności od stanu<text:s text:c="2"/>emocjonalnego dziecka (niektóre dzieci przeżywają silniejszy niepokój i mogą wymagać nawet codziennych rozmów)<text:s text:c="2"/>przeprowadzajmy takie rozmowy w sposób, który sam w sobie niesie ładunek spokoju i wsparcia, zwieksza poczucie kontroli i sprawi, że przekonamy dziecko, że sytuacja jest pod kontrolą i jako dorośli działamy według planu, który pozwoli sobie z nią poradzić. Wtedy jest duża szansa, że przekonamy dziecko, że wiemy, co mamy robić, że mamy sytuację pod kontrolą, będzie czuło, że może nam ufać i to je uspokoi. </text:span></text:p>
      <text:p text:style-name="P6"><text:span text:style-name="T19">Unikanie takich rozmów z dziecmi, niedopowiadanie na pytania, udawanie,<text:s/></text:span><text:span text:style-name="T20">że się nic nie dzieje jest błędem, bo wtedy znika spójna narracja a dziecko dostaje sprzeczne komunikaty: doświadcza zmian, których nie rozumie, obserwuje trudne do zrozumienia emocje (najlepiej nie dawać dziecku okazji do takich obserwacji), a nie znajduje racjonalnego, spójnego wyjaśnienia, co<text:s text:c="2"/>z czego wynika, czemu to ma służyć, co stanie się dalej. </text:span></text:p>
      <text:p text:style-name="P6"><text:span text:style-name="T21">Dzieci na pewno na t</text:span><text:span text:style-name="T22">ę sytuację reagują nie tylko ciekawością, ale także niepokojem. Pamiętajmy, że dla dzieci ważne są stały, powtarzalne czynności.Wa rto postarac się, by nowa sytuacja była jak najbardziej podobna do tego, co było wcześniej. Dzieci są bardzo przywiązane do codziennych rytuałów i stałe punkty dnia wzmacniają ich poczucie bezpieczeństwa. Warto, by pojawiły się nowe okazje do wspólych działań na przykład włączenie dziecka w przygotowywanie posiłków, wspólne czytanie, pomoc w pracach domowych.<text:s text:c="2"/>(Przepraszam, jeśli się powtarzam, chyba już o tym pisałem.)</text:span></text:p>
      <text:p text:style-name="P6"><text:span text:style-name="T23">Mo</text:span><text:span text:style-name="T24">żna to zrobić w takiej formie: będziemy, jak co dnia wstawać o 8.00, razem przygotowywać i<text:s text:c="2"/>jeść śniadanie, potem będziemy mieć czas wolny – każdy porobi coś fajnego, na co ma ochotę (zapytajmy o to, namówmy dziecko do jakiejs wspólnej aktywności, niech nie zostaje, o ile to możliwe samo). Potem trochę razem posprzątamy, pobawmy się z psem, kotkiem, zastanówmy się wspónie, co zrobić na obiad, przygotujmy razem obiad i usiądżmy na chwilę do nauki. Zaproponujmy, że<text:s text:c="2"/>pouczymy się razem, bo jesteśmy ciekawi o czym teraz dzieci uczą się w szkole, przedszkolu a potem sobie odpocznijmy razem (np. połóżmy się, poprzytulajmy), w taki sposób, jaki najbardziej lubimy. W ten sposób dziecko dostaje komunikat, że my tym czasem zarządzamy, mamy kontrolę, że on będzie miał swój rytm, swoje stałe punkty, zaplanowane aktywności. Nie egzystujmy wpoczuciu niepewności. Rozmowy dorosłych w stylu „i co my teraz...zrobimy?” podsycają niepokój, unikajmy ich. Pokażmy dziecku, że wiemy to, panujemy nad sytuacją, że mamy plan i się go trzymamy. Możemy nawet usiąść z kalendarzem i wszystko dokładnie z dzieckiem zaplanować, rozpisać sobie to.<text:s text:c="2"/>Taki plan dobrze powiesić sobie w pomieszczeniu, gdzie spędzamy najwięcej czasu i każdego dnia możemy mówić „zobaczmy co my tu dzisiaj mamy...i bierzemy się do roboty” itp.</text:span></text:p>
      <text:p text:style-name="P6"><text:span text:style-name="T25">By</text:span><text:span text:style-name="T26">łoby fajnie, gdyby udało się zaplanować ten czas w miły sposób - niech tam będzie dużo przyjemności, niech to będzie czas, z którego będziemy się cieszyli, który będzie miał wspólny mianownik „ale jednak jest fajnie, bo mamy więcej czasu dla siebie.” Może uda się porobić coś, na co nie ma czasu w codziennym czasie? W naszym planie niech znajdą się rzeczy ważne do zrobienia z maksymalna ilością rzeczy, które dziecko lubi, które sprawiają mu przyjemność (np. jakieś wspólne naprawy, malowanie itp.). Zaplanujmy też obowiązki, w taki sposób, by dzień był konstruktywny, maksymalnie dynamiczny, ciekawy, zabawny. Jeżeli będziemy w tych dniach planowali i uwzględniali w naszych planach dzieci, to one będą się w tym coraz lepiej odnajdywały.</text:span></text:p>
      <text:p text:style-name="P6"><text:span text:style-name="T27">Mo</text:span><text:span text:style-name="T28">że udać się przekonać dziecko, że ta nowa sytuacja, choć dziwna ma jednak swoje zalety i warto nad tym popracować, wykorzystac to na swoją korzyść. Należy też powoli przygotowywać dziecko do myśli, że sytuacja może potrwać dłużej, co też będzie miało swoje zalety i my o to zadbamy.</text:span></text:p>
      <text:p text:style-name="P6"><text:span text:style-name="T29">Dlaczego, je</text:span><text:span text:style-name="T30">śli to mozliwe, wstawajmy jak zwykle, od rana bawmy się z dzieckiem (tak jakby poszło do przedszkola). Tłumaczmy, że wprawdzie musimy zostać w domu. Ale robimy tak, by chronić swoje zdrowie, zmniejszć ryzyko, że zachorujemy, że w tem sposób chronimy innych w razie choroby. </text:span></text:p>
      <text:p text:style-name="P6"><text:span text:style-name="T31">Na pytanie: „a co si</text:span><text:span text:style-name="T32">ę stanie, jeśli i tak zachorujemy?”, odpowiedzmy, że wiemy, co robić, bo mamy plan: jeżeli poczujemy się gorzej, zadzwonimy po pomoc,<text:s text:c="2"/>zaczniemy się<text:s text:c="2"/>leczyć, jak w przypadku każdego innego zachorowania („pamiętasz jak w zeszłym roku się przeziebiłeś? Też nie chodziłeś do przedszkola, poszliśmy do pani doktor, brałeś leki, piłeś syropek na gardło, wyzdrowiałeś i teraz też tak będzie”). Dzielmy się z dzieckiem swoją wiedzą, przekonajmy je, że świetnie wiemy, co robić. Wtedy dziecko będzie spokojniejsze. Srarajmy się nie opowiadać o najbliższych miesiącach, ale skupmy się na tym, co będzie się działo w przeciągu kilunastu najbliższych dni. Mówmy o tym, co na pewno wiemy.<text:s text:c="2"/>Na przykład, że przez dwa tygodnie zostajemy w domu, ale zorganizujemy sobie ten czas w ciekawy sposób. Ważne, aby dziecko widziało, że mamy na ten czas pomysł i dobry, ciekawy plan. Wszystko, co mówimy dzieciom i co je uspokaja - wpływa też uspokajająco na nas samych. Uspokając dzieci, sprawiając, że poprawia się ich komfort psychiczny wspieramy również samych siebie. </text:span></text:p>
      <text:p text:style-name="P7"><text:span text:style-name="T33">Pozdrawiam,</text:span></text:p>
      <text:p text:style-name="P7"><text:span text:style-name="T33">J. Jaros</text:span></text:p>
      <text:p text:style-name="P7"><text:span text:style-name="T34"/></text:p>
      <text:p text:style-name="P7"><text:span text:style-name="T35"><text:s/></text:span></text:p>
      <text:p text:style-name="P8"><text:span text:style-name="T3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