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</office:automatic-styles>
  <office:body>
    <office:text>
      <text:p text:style-name="P1"><text:span text:style-name="T1">Temat: Idea ma</text:span><text:span text:style-name="T2">łej ojczyzny w „Panu Tadeuszu” Adama Mickiewicza.</text:span></text:p>
      <text:p text:style-name="P1"><text:span text:style-name="T3"/></text:p>
      <text:list text:style-name="L2">
        <text:list-item>
          <text:p text:style-name="P2"><text:span text:style-name="T4">Podr</text:span><text:span text:style-name="T5">ęcznik- roz. 19, str. 108- 112</text:span></text:p>
        </text:list-item>
      </text:list>
      <text:p text:style-name="P3"><text:span text:style-name="T6"/></text:p>
      <text:list text:style-name="L4">
        <text:list-item>
          <text:p text:style-name="P4"><text:span text:style-name="T7">dwa za</text:span><text:span text:style-name="T8">łączniki</text:span></text:p>
        </text:list-item>
      </text:list>
      <text:p text:style-name="P5"><text:span text:style-name="T9"/></text:p>
      <text:list text:style-name="L6">
        <text:list-item>
          <text:p text:style-name="P6"><text:span text:style-name="T10">Geneza utworu: kiedy i gdzie posta</text:span><text:span text:style-name="T11">ł, gdzie został wydany, okoliczności powstania.</text:span></text:p>
        </text:list-item>
      </text:list>
      <text:p text:style-name="P7"><text:span text:style-name="T12"/></text:p>
      <text:list text:style-name="L8">
        <text:list-item>
          <text:p text:style-name="P8"><text:span text:style-name="T13">Czas i miejsce akcji- strona tytu</text:span><text:span text:style-name="T14">łowa utworu.</text:span></text:p>
        </text:list-item>
      </text:list>
      <text:p text:style-name="P9"><text:span text:style-name="T15"/></text:p>
      <text:list text:style-name="L10">
        <text:list-item>
          <text:p text:style-name="P10"><text:span text:style-name="T16">Poj</text:span><text:span text:style-name="T17">ęcie- „mała ojczyzna”- jak je rozumieli romantycy?- str. 109- 110.</text:span></text:p>
        </text:list-item>
      </text:list>
      <text:p text:style-name="P11"><text:span text:style-name="T18"/></text:p>
      <text:list text:style-name="L12">
        <text:list-item>
          <text:p text:style-name="P12"><text:span text:style-name="T19">„Pan Tadeusz” jako utwór synkretyczny- ramka „gatunek” str. 110.</text:span></text:p>
        </text:list-item>
      </text:list>
      <text:p text:style-name="P13"><text:span text:style-name="T20"/></text:p>
      <text:list text:style-name="L14">
        <text:list-item>
          <text:p text:style-name="P14"><text:span text:style-name="T21">Po przeczytaniu Inwokacji z podr</text:span><text:span text:style-name="T22">ęcznika (w pojęciach kluczowych przypomniana definicja inwokacji) wykonaj polecenia 1,3,4,5/ str. 111 oraz 9/ str. 112.<text:line-break/></text:span><text:span text:style-name="T2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