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</office:automatic-styles>
  <office:body>
    <office:text>
      <text:p text:style-name="P1"><text:span text:style-name="T1">Temat: W</text:span><text:span text:style-name="T2">ędrówka w zaświaty- „Boska komedia” Dantego.</text:span></text:p>
      <text:p text:style-name="P1"><text:span text:style-name="T3"/></text:p>
      <text:p text:style-name="P1"><text:span text:style-name="T4">Praca z podr</text:span><text:span text:style-name="T5">ęcznikiem, str. 269- 276 oraz dołączonymi materiałami</text:span></text:p>
      <text:p text:style-name="P1"><text:span text:style-name="T6"/></text:p>
      <text:list text:style-name="L2">
        <text:list-item>
          <text:p text:style-name="P2"><text:span text:style-name="T7">Geneza utworu- jakie okoliczno</text:span><text:span text:style-name="T8">ści wpłynęły na powstanie dzieła? Kiedy utwór powstał? Dlaczego Dantego nazywa się prekursorem renesansu?</text:span></text:p>
        </text:list-item>
      </text:list>
      <text:p text:style-name="P3"><text:span text:style-name="T9"/></text:p>
      <text:list text:style-name="L4">
        <text:list-item>
          <text:p text:style-name="P4"><text:span text:style-name="T10">Tytu</text:span><text:span text:style-name="T11">ł utworu- dlaczego „Komedia”? Skąd się wzięło określenie „Boska”?</text:span></text:p>
        </text:list-item>
      </text:list>
      <text:p text:style-name="P5"><text:span text:style-name="T12"/></text:p>
      <text:list text:style-name="L6">
        <text:list-item>
          <text:p text:style-name="P6"><text:span text:style-name="T13">Czas i miejsce akcji.</text:span></text:p>
        </text:list-item>
      </text:list>
      <text:p text:style-name="P7"><text:span text:style-name="T14"/></text:p>
      <text:list text:style-name="L8">
        <text:list-item>
          <text:p text:style-name="P8"><text:span text:style-name="T15">G</text:span><text:span text:style-name="T16">łówni bohaterowie utworu. Kim byli?</text:span></text:p>
        </text:list-item>
      </text:list>
      <text:p text:style-name="P9"><text:span text:style-name="T17"/></text:p>
      <text:list text:style-name="L10">
        <text:list-item>
          <text:p text:style-name="P10"><text:span text:style-name="T18">Charakterystyka Piek</text:span><text:span text:style-name="T19">ła, Czyśćca i Raju według Dantego.</text:span></text:p>
        </text:list-item>
      </text:list>
      <text:p text:style-name="P11"><text:span text:style-name="T20"/></text:p>
      <text:list text:style-name="L12">
        <text:list-item>
          <text:p text:style-name="P12"><text:span text:style-name="T21">Kompozycja utworu. Symbolika cyfry 3.</text:span></text:p>
        </text:list-item>
      </text:list>
      <text:p text:style-name="P13"><text:span text:style-name="T22"/></text:p>
      <text:list text:style-name="L14">
        <text:list-item>
          <text:p text:style-name="P14"><text:span text:style-name="T23">Elementy alegoryczne w utworze.</text:span></text:p>
        </text:list-item>
      </text:list>
      <text:p text:style-name="P15"><text:span text:style-name="T24"/></text:p>
      <text:list text:style-name="L16">
        <text:list-item>
          <text:p text:style-name="P16"><text:span text:style-name="T25">Cechy<text:s/></text:span><text:span text:style-name="T26">średniowieczne i renesansowe dzieła.</text:span></text:p>
        </text:list-item>
      </text:list>
      <text:p text:style-name="P17"><text:span text:style-name="T27"/></text:p>
      <text:list text:style-name="L18">
        <text:list-item>
          <text:p text:style-name="P18"><text:span text:style-name="T28">Przeczytanie fragmentów utworu z podr</text:span><text:span text:style-name="T29">ęcznika i odpowiedzi na pytania:</text:span></text:p>
        </text:list-item>
      </text:list>
      <text:p text:style-name="P19"><text:span text:style-name="T30"/></text:p>
      <text:list text:style-name="L20">
        <text:list-item>
          <text:p text:style-name="P20"><text:span text:style-name="T31">W jakiej sytuacji<text:s/></text:span><text:span text:style-name="T32">życiowej znajduje się Dante przed podjęciem wędrówki po zaświatach?</text:span></text:p>
        </text:list-item>
        <text:list-item>
          <text:p text:style-name="P20"><text:span text:style-name="T33">Kim dla Dantego by</text:span><text:span text:style-name="T34">ł Wergiliusz?</text:span></text:p>
        </text:list-item>
        <text:list-item>
          <text:p text:style-name="P20"><text:span text:style-name="T35">Jak rozumiesz s</text:span><text:span text:style-name="T36">łowa umieszczone na bramie prowadzącej do Piekła? Wyjaśnij je.</text:span></text:p>
        </text:list-item>
        <text:list-item>
          <text:p text:style-name="P20"><text:span text:style-name="T37">Jaki typ grzeszników znalaz</text:span><text:span text:style-name="T38">ł się w drugim kręgu piekielnym? Jakie znane postacie ze świata literatury i kultury możesz wskazać? (skorzystaj także z przypisów do tekstu).</text:span></text:p>
        </text:list-item>
      </text:list>
      <text:p text:style-name="P21"><text:span text:style-name="T39"/></text:p>
      <text:p text:style-name="P21"><text:span text:style-name="T39"/></text:p>
      <text:p text:style-name="P22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