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Zach</text:span><text:span text:style-name="T2">ęcam do obejrzenia „Hamleta”- filmu opartego na sztuce W. Szekspira.</text:span></text:p>
      <text:p text:style-name="P1"><text:span text:style-name="T3"/></text:p>
      <text:p text:style-name="P1"><text:span text:style-name="T4">TVP KULTURA, 20. 03. 20, godz. 13:00. :) </text:span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