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>
      <style:text-properties style:text-underline-style="none"/>
    </style:style>
    <style:style style:name="P7" style:family="paragraph" style:parent-style-name="Standard" style:list-style-name="L6">
      <style:text-properties style:text-underline-style="none"/>
    </style:style>
    <style:style style:name="P8" style:family="paragraph" style:parent-style-name="Standard" style:list-style-name="L7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mat: <text:span text:style-name="T1">Kto jest kim w eposie Adama Mickiewicza? (1jednostka lekcyjna)</text:span></text:p>
      <text:p text:style-name="Standard"/>
      <text:list xml:id="list1251684705995341743" text:style-name="L1">
        <text:list-item>
          <text:p text:style-name="P1">Proszę o obejrzenie na youtube: <text:a xlink:type="simple" xlink:href="https://youtu.be/5q-xLOPYunw" text:style-name="Internet_20_link" text:visited-style-name="Visited_20_Internet_20_Link">https://youtu.be/5q-xLOPYunw</text:a></text:p>
          <text:p text:style-name="P1"/>
        </text:list-item>
        <text:list-item>
          <text:p text:style-name="P1">Po obejrzeniu wykładu proszę sporządzić notatkę na temat: </text:p>
          <text:p text:style-name="P1"/>
        </text:list-item>
      </text:list>
      <text:list xml:id="list867527464362015312" text:style-name="L2">
        <text:list-item>
          <text:p text:style-name="P2">bohaterów występujących w „Panu Tadeuszu” (usłyszycie krótkie informacje <text:s/>o kilkunastu bohaterach eposu),</text:p>
        </text:list-item>
        <text:list-item>
          <text:p text:style-name="P2">Soplicowa.</text:p>
          <text:p text:style-name="P2"/>
        </text:list-item>
      </text:list>
      <text:p text:style-name="Standard"/>
      <text:p text:style-name="Standard"/>
      <text:p text:style-name="Standard">Temat: <text:span text:style-name="T1">Polska szlachta- bohater zbiorowy „Pana Tadeusza”.(1 jednostka lekcyjna)</text:span></text:p>
      <text:p text:style-name="Standard"/>
      <text:list xml:id="list1201970169099444574" text:style-name="L3">
        <text:list-item>
          <text:p text:style-name="P3">Podręcznik str. <text:s/>118- 121.</text:p>
          <text:p text:style-name="P3"/>
        </text:list-item>
        <text:list-item>
          <text:p text:style-name="P3">Podział szlachty- wiedzieć więcej str. 119.</text:p>
          <text:p text:style-name="P3"/>
        </text:list-item>
        <text:list-item>
          <text:p text:style-name="P3">Po przeczytaniu fragmentu „Pana Tadeusza” str. 118- 121 wykonaj polecenia 1,2,3, 5/ str. 121 oraz 8, 10, 11/ str. 122.</text:p>
          <text:p text:style-name="P3"/>
        </text:list-item>
        <text:list-item>
          <text:p text:style-name="P3">pojęcia kluczowe- str. 121</text:p>
          <text:p text:style-name="P3"/>
        </text:list-item>
      </text:list>
      <text:p text:style-name="Standard"/>
      <text:p text:style-name="Standard"/>
      <text:p text:style-name="Standard">Temat: <text:span text:style-name="T1">Historia w epopei „Pan Tadeusz”.(2 jednostki lekcyjne)</text:span></text:p>
      <text:p text:style-name="Standard"/>
      <text:p text:style-name="Standard"/>
      <text:list xml:id="list1137148650046989614" text:style-name="L4">
        <text:list-item>
          <text:p text:style-name="P4">Podręcznik roz. 20/ str. 113- 116.</text:p>
          <text:p text:style-name="P4"/>
        </text:list-item>
        <text:list-item>
          <text:p text:style-name="P4">Przeczytaj fragment z podręcznika str. 114 i wykonaj polecenia: 1, 2, 3ze str. 115.</text:p>
          <text:p text:style-name="P4"/>
        </text:list-item>
        <text:list-item>
          <text:p text:style-name="P4">Proszę obejrzeć wykład na yuotube: <text:a xlink:type="simple" xlink:href="https://youtu.be/3oOD0K4lSm0-" text:style-name="Internet_20_link" text:visited-style-name="Visited_20_Internet_20_Link">https://youtu.be/3oOD0K4lSm0-</text:a> <text:s text:c="30"/>„Koncert Jankiela- historia zagrana na cymbałach”.</text:p>
          <text:p text:style-name="P4"/>
        </text:list-item>
        <text:list-item>
          <text:p text:style-name="P4">Przeczytaj z „Pana Tadeusza” wersy 642- 751- „Koncert nad koncertami”.</text:p>
          <text:p text:style-name="P4"/>
        </text:list-item>
        <text:list-item>
          <text:p text:style-name="P4">Wykonaj polecenia:</text:p>
          <text:p text:style-name="P4"/>
        </text:list-item>
      </text:list>
      <text:list xml:id="list5109472031121168279" text:style-name="L5">
        <text:list-item>
          <text:p text:style-name="P5">Kim był Jankiel?</text:p>
        </text:list-item>
        <text:list-item>
          <text:p text:style-name="P5">Kto namawia Jankiela, by zagrał na cymbałach? Jaki był cel jego gry?</text:p>
        </text:list-item>
        <text:list-item>
          <text:p text:style-name="P5">Jakie wydarzenia historyczne znalazły miejsce w koncercie? (wskaż 5 wydarzeń i krótko <text:s text:c="12"/>je scharakteryzuj).</text:p>
        </text:list-item>
        <text:list-item>
          <text:p text:style-name="P5">Wykonaj polecenia 5, 6/ str. 116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Temat: <text:span text:style-name="T1">Obraz przyrody w eposie. (1 jednostka lekcyjna)</text:span></text:p>
      <text:p text:style-name="Standard"><text:span text:style-name="T1"/></text:p>
      <text:list xml:id="list4828103020715469084" text:style-name="L6">
        <text:list-item>
          <text:p text:style-name="P7">Podręcznik str. 125- 129.</text:p>
          <text:p text:style-name="P7"/>
        </text:list-item>
        <text:list-item>
          <text:p text:style-name="P7">Jak romantycy postrzegali przyrodę?</text:p>
          <text:p text:style-name="P7"/>
        </text:list-item>
        <text:list-item>
          <text:p text:style-name="P7"><text:span text:style-name="T1">Idealizacja</text:span> przyrody w „Panu Tadeuszu”.</text:p>
          <text:p text:style-name="P7"/>
        </text:list-item>
        <text:list-item>
          <text:p text:style-name="P7">Przeczytaj fragment z podręcznika str. 126- 128 i wykonaj polecenia 1, 3, 5, 8 ze str. 129.</text:p>
          <text:p text:style-name="P7"/>
        </text:list-item>
        <text:list-item>
          <text:p text:style-name="P7">pojęcia kluczowe str. 129.</text:p>
          <text:p text:style-name="P7"/>
        </text:list-item>
      </text:list>
      <text:p text:style-name="P6"/>
      <text:p text:style-name="P6"/>
      <text:p text:style-name="P6">Temat: <text:span text:style-name="T1">Jacek Soplica vs ksiądz Robak- jako bohater romantyczny. (1 jednostka lekcyjna)</text:span></text:p>
      <text:p text:style-name="P6"><text:span text:style-name="T1"/></text:p>
      <text:list xml:id="list3694891677372293621" text:style-name="L7">
        <text:list-item>
          <text:p text:style-name="P8">Podręcznik str. 133/ roz. 23.</text:p>
          <text:p text:style-name="P8"/>
        </text:list-item>
        <text:list-item>
          <text:p text:style-name="P8">Wysłuchaj wykład na youtube: <text:a xlink:type="simple" xlink:href="https://youtu.be/u8x_V5fvsQc" text:style-name="Internet_20_link" text:visited-style-name="Visited_20_Internet_20_Link">https://youtu.be/u8x_V5fvsQc</text:a> </text:p>
          <text:p text:style-name="P8"/>
        </text:list-item>
        <text:list-item>
          <text:p text:style-name="P8">Zrekonstruuj biografię Jacka Soplicy według klucza podanego w podręczniku <text:s text:c="24"/>str. 134, na górze punkty a, b, c, d. Wykorzystaj też wiadomości z wykładu.</text:p>
        </text:list-item>
      </text:list>
      <text:p text:style-name="P6"/>
      <text:p text:style-name="Standard"/>
      <text:list xml:id="list31630666" text:continue-list="list867527464362015312" text:style-name="L2">
        <text:list-header>
          <text:p text:style-name="P2"><text:s/></text:p>
        </text:list-header>
      </text:list>
      <text:list xml:id="list31646697" text:continue-list="list1251684705995341743"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Janicka</meta:initial-creator>
    <meta:creation-date>2020-03-25T10:33:20.06</meta:creation-date>
    <dc:date>2020-03-25T11:42:12.44</dc:date>
    <dc:creator>Sylwia Janicka</dc:creator>
    <meta:editing-duration>PT37M13S</meta:editing-duration>
    <meta:editing-cycles>8</meta:editing-cycles>
    <meta:generator>OpenOffice/4.1.7$Win32 OpenOffice.org_project/417m1$Build-9800</meta:generator>
    <meta:document-statistic meta:table-count="0" meta:image-count="0" meta:object-count="0" meta:page-count="2" meta:paragraph-count="31" meta:word-count="280" meta:character-count="1901"/>
  </office:meta>
</office:document-meta>
</file>