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 text:start-value="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ichał Rudecki ID LO</text:p>
      <text:p text:style-name="Standard">31. 03. 2020</text:p>
      <text:list xml:id="list3811643983080454679" text:style-name="L1">
        <text:list-header>
          <text:p text:style-name="P1"/>
        </text:list-header>
      </text:list>
      <text:p text:style-name="Standard">Temat: „Święty” J. J. Szczepański- różne modele świętości. Praca z tekstem.</text:p>
      <text:p text:style-name="Standard"/>
      <text:p text:style-name="Standard">W ramach podsumowania średniowiecza i pracy z tekstem przeczytaj fragment eseju Jana Józefa Szczepańskiego, którego bohaterem jest Maksymilian Maria Kolbe. Następnie wykonaj polecenia do tekstu. Tekst nie powinien sprawić Ci większych trudności.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Janicka</meta:initial-creator>
    <meta:creation-date>2020-03-31T20:42:54.73</meta:creation-date>
    <meta:document-statistic meta:table-count="0" meta:image-count="0" meta:object-count="0" meta:page-count="1" meta:paragraph-count="4" meta:word-count="51" meta:character-count="355"/>
    <dc:date>2020-03-31T20:50:34.68</dc:date>
    <dc:creator>Sylwia Janicka</dc:creator>
    <meta:editing-duration>PT7M46S</meta:editing-duration>
    <meta:editing-cycles>1</meta:editing-cycles>
    <meta:generator>OpenOffice/4.1.7$Win32 OpenOffice.org_project/417m1$Build-9800</meta:generator>
  </office:meta>
</office:document-meta>
</file>