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quot"/>
    </style:style>
    <style:style style:name="P2" style:family="paragraph" style:parent-style-name="Text_20_body">
      <style:text-properties fo:color="#ff0000" style:font-name="quot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color="#000000" style:font-name="quot"/>
    </style:style>
    <style:style style:name="T1" style:family="text">
      <style:text-properties fo:color="#000000" style:font-name="quo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dzy Rodzice,</text:p>
      <text:p text:style-name="P1">przesyłam inf dotyczące naszego projeku, który zaczeliśmy realizować w szkole. Zachęcam do odwiedzania strony. </text:p>
      <text:p text:style-name="P1">Anna Lipiec</text:p>
      <text:p text:style-name="P2">Dzieci-ucza-rodzicow-w-domu</text:p>
      <text:p text:style-name="P1">Szanowni Państwo,</text:p>
      <text:p text:style-name="P3"/>
      <text:p text:style-name="P3"><text:span text:style-name="T1">zgodnie z zapowiedzią na naszej stronie internetowej </text:span><text:a xlink:type="simple" xlink:href="http://www.crl.org.pl/" office:target-frame-name="_blank" xlink:show="new" text:style-name="Internet_20_link" text:visited-style-name="Visited_20_Internet_20_Link">www.crl.org.pl</text:a><text:span text:style-name="T1"> zamieściliśmy kolejne darmowe materiały do domowej nauki dla dzieci i rodziców. W ramach 4 lekcji na rodziców i ich pociechy czeka 9 nowych zadań. Dodatkowo rozpoczęliśmy kolejny konkurs, w którym do wygrania są edukacyjne upominki dla dzieci. Ten konkurs podobnie jak poprzedni ma być dodatkową motywacją dla rodziców do nauki z dziećmi.</text:span></text:p>
      <text:p text:style-name="P3"/>
      <text:p text:style-name="P4">Link do materiałów:</text:p>
      <text:p text:style-name="P3"><text:a xlink:type="simple" xlink:href="https://crl.org.pl/2020/03/12/dzieci-ucza-rodzicow-w-domu/" office:target-frame-name="_blank" xlink:show="new" text:style-name="Internet_20_link" text:visited-style-name="Visited_20_Internet_20_Link"><text:span text:style-name="T1">https://crl.org.pl/2020/03/12/dzieci-ucza-rodzicow-w-domu/</text:span></text:a></text:p>
      <text:p text:style-name="P4">Link do konkursu na naszym profilu na Facebooku:</text:p>
      <text:p text:style-name="P3"><text:a xlink:type="simple" xlink:href="https://www.facebook.com/centrum.rozwoju.lokalnego/photos/a.679878125416249/3639970346073664/?type=3&amp;theater" office:target-frame-name="_blank" xlink:show="new" text:style-name="Internet_20_link" text:visited-style-name="Visited_20_Internet_20_Link"><text:span text:style-name="T1">https://www.facebook.com/centrum.rozwoju.lokalnego/photos/a.679878125416249/3639970346073664/?type=3&amp;theater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Lipiec</meta:initial-creator>
    <meta:creation-date>2020-03-25T14:12:23.70</meta:creation-date>
    <meta:document-statistic meta:table-count="0" meta:image-count="0" meta:object-count="0" meta:page-count="1" meta:paragraph-count="10" meta:word-count="94" meta:character-count="820"/>
    <dc:date>2020-03-25T14:20:04.89</dc:date>
    <dc:creator>Anna Lipiec</dc:creator>
    <meta:editing-duration>PT7M44S</meta:editing-duration>
    <meta:editing-cycles>1</meta:editing-cycles>
    <meta:generator>OpenOffice/4.1.5$Win32 OpenOffice.org_project/415m1$Build-9789</meta:generator>
  </office:meta>
</office:document-meta>
</file>