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8 wychowanie fizyczne- edukacja zdrowotna 30.03- 03.04 </text:p>
      <text:p text:style-name="Standard"/>
      <text:p text:style-name="P2">31.03.2020 (wtorek)</text:p>
      <text:p text:style-name="P2"/>
      <text:p text:style-name="P2">Jak sobie radzić ze stresem?</text:p>
      <text:p text:style-name="P2"/>
      <text:p text:style-name="P1">W wolnym czasie proszę obejrzeć film na youtube pod podanym linkiem:</text:p>
      <text:p text:style-name="P1"/>
      <text:p text:style-name="P1"><text:a xlink:type="simple" xlink:href="https://www.youtube.com/watch?v=cNrl41jJFi4" text:style-name="Internet_20_link" text:visited-style-name="Visited_20_Internet_20_Link">https://www.youtube.com/watch?v=cNrl41jJFi4</text:a> </text:p>
      <text:p text:style-name="P1"/>
      <text:p text:style-name="P1">Katarzyna Sawicka jest pedagogiem, pomaga oswoić się z różnymi emocjami, pokazuje jak sobie z nimi radzić.</text:p>
      <text:p text:style-name="P1">Przesyłam Wam również link do muzyki relaksacyjnej:</text:p>
      <text:p text:style-name="P1"/>
      <text:p text:style-name="P1"><text:a xlink:type="simple" xlink:href="https://www.youtube.com/watch?v=eKFTSSKCzWA" text:style-name="Internet_20_link" text:visited-style-name="Visited_20_Internet_20_Link">https://www.youtube.com/watch?v=eKFTSSKCzWA</text:a></text:p>
      <text:p text:style-name="P1"/>
      <text:p text:style-name="P1"/>
      <text:p text:style-name="P2">01.04.2020 (czwartek)</text:p>
      <text:p text:style-name="P2"/>
      <text:p text:style-name="P2">Stres – co o nim wiem?</text:p>
      <text:p text:style-name="P1"/>
      <text:p text:style-name="P1">Zastanówcie się jakie techniki radzenia sobie ze stresem moglibyście zastosować u siebie? </text:p>
      <text:p text:style-name="P1">Proszę napiszcie w kilku punktach jakie techniki relaksacji możecie teraz zastosować w domu, które z nich najbardziej wam się podobają. Prace proszę przesłać na adres: <text:a xlink:type="simple" xlink:href="mailto:wiolaw@poczta.onet.eu" text:style-name="Internet_20_link" text:visited-style-name="Visited_20_Internet_20_Link">wiolaw@poczta.onet.eu</text:a> do 06.04.2020r.</text:p>
      <text:p text:style-name="P1"/>
      <text:p text:style-name="P1"/>
      <text:p text:style-name="P1">02.04.2020 (piątek)</text:p>
      <text:p text:style-name="P1"/>
      <text:p text:style-name="P1">Proszę zatańczyć dowolny układ taneczny z tik toka lub poćwicz z Drużyną Energi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 Oziemska</meta:initial-creator>
    <meta:creation-date>2020-03-31T16:06:33.93</meta:creation-date>
    <meta:document-statistic meta:table-count="0" meta:image-count="0" meta:object-count="0" meta:page-count="1" meta:paragraph-count="14" meta:word-count="114" meta:character-count="858"/>
    <dc:date>2020-03-31T16:10:02.08</dc:date>
    <dc:creator>Wioletta  Oziemska</dc:creator>
    <meta:editing-duration>PT3M29S</meta:editing-duration>
    <meta:editing-cycles>1</meta:editing-cycles>
    <meta:generator>OpenOffice/4.1.3$Win32 OpenOffice.org_project/413m1$Build-9783</meta:generator>
  </office:meta>
</office:document-meta>
</file>